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</text:list-style>
    <text:list-style style:name="LFO2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0.4013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15%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 fo:line-height="115%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 fo:line-height="115%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 fo:line-height="115%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115%"/>
      <style:text-properties fo:font-size="36pt" style:font-size-asian="36pt" style:font-size-complex="36pt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 fo:text-shadow="#C0C0C0 1.5pt 1.5pt" fo:font-size="36pt" style:font-size-asian="36pt" style:font-size-complex="36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text-shadow="#C0C0C0 1.5pt 1.5pt" fo:font-size="36pt" style:font-size-asian="36pt" style:font-size-complex="36pt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text-shadow="#C0C0C0 1.5pt 1.5pt" fo:font-size="36pt" style:font-size-asian="36pt" style:font-size-complex="36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fo:text-shadow="#C0C0C0 1.5pt 1.5pt" fo:font-size="36pt" style:font-size-asian="36pt" style:font-size-complex="36pt"/>
    </style:style>
    <style:style style:name="P20" style:parent-style-name="Standard" style:family="paragraph">
      <style:paragraph-properties fo:text-align="center" fo:line-height="115%"/>
      <style:text-properties fo:font-size="36pt" style:font-size-asian="36pt" style:font-size-complex="36pt"/>
    </style:style>
    <style:style style:name="P2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text-align="justify" fo:line-height="115%" fo:margin-left="0.5in">
        <style:tab-stops/>
      </style:paragraph-properties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3" style:parent-style-name="ContentsHeading" style:family="paragraph">
      <style:paragraph-properties fo:text-align="justify"/>
      <style:text-properties style:font-name="Times New Roman" style:use-window-font-color="true"/>
    </style:style>
    <style:style style:name="P64" style:parent-style-name="ContentsHeading" style:family="paragraph">
      <style:paragraph-properties fo:text-align="justify"/>
      <style:text-properties style:font-name="Times New Roman" style:use-window-font-color="true"/>
    </style:style>
    <style:style style:name="P65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7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8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  <style:text-properties fo:font-size="13pt" style:font-size-asian="13pt" style:font-size-complex="13pt"/>
    </style:style>
    <style:style style:name="T71" style:parent-style-name="Hiperłącze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P74" style:parent-style-name="Normalny" style:family="paragraph">
      <style:text-properties fo:font-size="13pt" style:font-size-asian="13pt" style:font-size-complex="13pt"/>
    </style:style>
    <style:style style:name="T75" style:parent-style-name="Hiperłącze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P78" style:parent-style-name="Normalny" style:family="paragraph">
      <style:text-properties fo:font-size="13pt" style:font-size-asian="13pt" style:font-size-complex="13pt"/>
    </style:style>
    <style:style style:name="T79" style:parent-style-name="Hiperłącze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P82" style:parent-style-name="Normalny" style:family="paragraph">
      <style:text-properties fo:font-size="13pt" style:font-size-asian="13pt" style:font-size-complex="13pt"/>
    </style:style>
    <style:style style:name="T83" style:parent-style-name="Hiperłącze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P86" style:parent-style-name="Normalny" style:family="paragraph">
      <style:text-properties fo:font-size="13pt" style:font-size-asian="13pt" style:font-size-complex="13pt"/>
    </style:style>
    <style:style style:name="T87" style:parent-style-name="Hiperłącze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P90" style:parent-style-name="Normalny" style:family="paragraph">
      <style:text-properties fo:font-size="13pt" style:font-size-asian="13pt" style:font-size-complex="13pt"/>
    </style:style>
    <style:style style:name="T91" style:parent-style-name="Hiperłącze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P94" style:parent-style-name="Normalny" style:family="paragraph">
      <style:text-properties fo:font-size="13pt" style:font-size-asian="13pt" style:font-size-complex="13pt"/>
    </style:style>
    <style:style style:name="T95" style:parent-style-name="Hiperłącze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P98" style:parent-style-name="Normalny" style:family="paragraph">
      <style:text-properties fo:font-size="13pt" style:font-size-asian="13pt" style:font-size-complex="13pt"/>
    </style:style>
    <style:style style:name="T99" style:parent-style-name="Hiperłącze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Normalny" style:family="paragraph">
      <style:text-properties fo:font-size="13pt" style:font-size-asian="13pt" style:font-size-complex="13pt"/>
    </style:style>
    <style:style style:name="T103" style:parent-style-name="Hiperłącze" style:family="text">
      <style:text-properties fo:font-size="13pt" style:font-size-asian="13pt" style:font-size-complex="13pt" style:text-underline-type="none"/>
    </style:style>
    <style:style style:name="T104" style:parent-style-name="Hiperłącze" style:family="text">
      <style:text-properties fo:font-size="13pt" style:font-size-asian="13pt" style:font-size-complex="13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P107" style:parent-style-name="Normalny" style:family="paragraph">
      <style:text-properties fo:font-size="13pt" style:font-size-asian="13pt" style:font-size-complex="13pt"/>
    </style:style>
    <style:style style:name="T108" style:parent-style-name="Hiperłącze" style:family="text">
      <style:text-properties fo:font-size="13pt" style:font-size-asian="13pt" style:font-size-complex="13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P111" style:parent-style-name="Normalny" style:family="paragraph">
      <style:text-properties fo:font-size="13pt" style:font-size-asian="13pt" style:font-size-complex="13pt"/>
    </style:style>
    <style:style style:name="T112" style:parent-style-name="Hiperłącze" style:family="text">
      <style:text-properties fo:font-size="13pt" style:font-size-asian="13pt" style:font-size-complex="13pt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P115" style:parent-style-name="Normalny" style:family="paragraph">
      <style:text-properties fo:font-size="13pt" style:font-size-asian="13pt" style:font-size-complex="13pt"/>
    </style:style>
    <style:style style:name="T116" style:parent-style-name="Hiperłącze" style:family="text">
      <style:text-properties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P119" style:parent-style-name="Normalny" style:family="paragraph">
      <style:text-properties fo:font-size="13pt" style:font-size-asian="13pt" style:font-size-complex="13pt"/>
    </style:style>
    <style:style style:name="T120" style:parent-style-name="Hiperłącze" style:family="text">
      <style:text-properties fo:font-size="13pt" style:font-size-asian="13pt" style:font-size-complex="13pt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P123" style:parent-style-name="Normalny" style:family="paragraph">
      <style:text-properties fo:font-size="13pt" style:font-size-asian="13pt" style:font-size-complex="13pt"/>
    </style:style>
    <style:style style:name="T124" style:parent-style-name="Hiperłącze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P127" style:parent-style-name="Normalny" style:family="paragraph">
      <style:text-properties fo:font-size="13pt" style:font-size-asian="13pt" style:font-size-complex="13pt"/>
    </style:style>
    <style:style style:name="T128" style:parent-style-name="Hiperłącze" style:family="text">
      <style:text-properties fo:font-size="13pt" style:font-size-asian="13pt" style:font-size-complex="13pt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P132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P133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P134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P135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P136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P141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14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4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4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line-height="115%"/>
      <style:text-properties fo:font-size="13pt" style:font-size-asian="13pt" style:font-size-complex="13pt" fo:language="en" fo:country="US"/>
    </style:style>
    <style:style style:name="P158" style:parent-style-name="Standard" style:family="paragraph">
      <style:paragraph-properties fo:text-align="justify" fo:line-height="115%"/>
      <style:text-properties fo:font-size="13pt" style:font-size-asian="13pt" style:font-size-complex="13pt" fo:language="en" fo:country="US"/>
    </style:style>
    <style:style style:name="P159" style:parent-style-name="Standard" style:family="paragraph">
      <style:paragraph-properties fo:text-align="justify" fo:line-height="115%"/>
      <style:text-properties fo:font-size="13pt" style:font-size-asian="13pt" style:font-size-complex="13pt" fo:language="en" fo:country="US"/>
    </style:style>
    <style:style style:name="P160" style:parent-style-name="Standard" style:family="paragraph">
      <style:paragraph-properties fo:text-align="justify" fo:line-height="115%"/>
      <style:text-properties fo:font-size="13pt" style:font-size-asian="13pt" style:font-size-complex="13pt" fo:language="en" fo:country="US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fo:font-size="13pt" style:font-size-asian="13pt" style:font-size-complex="13pt" fo:language="en" fo:country="US"/>
    </style:style>
    <style:style style:name="T163" style:parent-style-name="Domyślnaczcionkaakapitu" style:family="text">
      <style:text-properties fo:color="#000000" fo:font-size="13pt" style:font-size-asian="13pt" style:font-size-complex="13pt" fo:language="en" fo:country="US"/>
    </style:style>
    <style:style style:name="P164" style:parent-style-name="Standard" style:family="paragraph">
      <style:paragraph-properties fo:line-height="115%"/>
      <style:text-properties fo:font-size="13pt" style:font-size-asian="13pt" style:font-size-complex="13pt" fo:language="en" fo:country="US"/>
    </style:style>
    <style:style style:name="P165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6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6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7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7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0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8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T184" style:parent-style-name="Domyślnaczcionkaakapitu" style:family="text">
      <style:text-properties fo:font-size="13pt" style:font-size-asian="13pt" style:font-size-complex="13pt"/>
    </style:style>
    <style:style style:name="T1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26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27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29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3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8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09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310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31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1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1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1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31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1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32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2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2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3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4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4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5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6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6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5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7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8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8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9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39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9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0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0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0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0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0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1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1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1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2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2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3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9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4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4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4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4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0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5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6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467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46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69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7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2" style:parent-style-name="Standard" style:family="paragraph">
      <style:paragraph-properties fo:text-align="justify" fo:line-height="115%" fo:margin-left="0.25in">
        <style:tab-stops/>
      </style:paragraph-properties>
      <style:text-properties fo:font-size="13pt" style:font-size-asian="13pt" style:font-size-complex="13pt"/>
    </style:style>
    <style:style style:name="P48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8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7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48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8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49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9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50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50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0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1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1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51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1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14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515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516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517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51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1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3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3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36" style:parent-style-name="Standard" style:family="paragraph">
      <style:paragraph-properties fo:text-align="justify" fo:line-height="115%"/>
    </style:style>
    <style:style style:name="T53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538" style:parent-style-name="Domyślnaczcionkaakapitu" style:family="text"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T53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540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5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43" style:parent-style-name="Standard" style:family="paragraph">
      <style:paragraph-properties fo:text-align="justify" fo:line-height="115%"/>
    </style:style>
    <style:style style:name="P54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46" style:parent-style-name="Standard" style:family="paragraph">
      <style:paragraph-properties fo:text-align="justify" fo:line-height="115%"/>
    </style:style>
    <style:style style:name="T54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548" style:parent-style-name="Domyślnaczcionkaakapitu" style:family="text"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T54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5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7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8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5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5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0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26" style:parent-style-name="Standard" style:family="paragraph">
      <style:paragraph-properties fo:text-align="justify" fo:line-height="115%"/>
    </style:style>
    <style:style style:name="T62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628" style:parent-style-name="Domyślnaczcionkaakapitu" style:family="text">
      <style:text-properties style:font-name-asian="OpenSymbol" style:font-name-complex="OpenSymbol" style:text-position="super 65.3%" fo:font-size="13pt" style:font-size-asian="13pt" style:font-size-complex="13pt"/>
    </style:style>
    <style:style style:name="T62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630" style:parent-style-name="Domyślnaczcionkaakapitu" style:family="text">
      <style:text-properties style:font-name-asian="OpenSymbol" style:font-name-complex="OpenSymbol" style:text-position="sub 65.3%" fo:font-size="13pt" style:font-size-asian="13pt" style:font-size-complex="13pt"/>
    </style:style>
    <style:style style:name="T631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6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3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3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4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5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61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662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663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66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6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88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68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6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5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696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697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6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6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1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14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71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1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17" style:parent-style-name="Standard" style:family="paragraph">
      <style:paragraph-properties fo:text-align="justify" fo:line-height="115%"/>
    </style:style>
    <style:style style:name="T718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719" style:parent-style-name="Domyślnaczcionkaakapitu" style:family="text"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T720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7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2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2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2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2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3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49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750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751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75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5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5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5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5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5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5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6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6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6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70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7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7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74" style:parent-style-name="Standard" style:family="paragraph">
      <style:paragraph-properties fo:text-align="justify" fo:line-height="115%"/>
    </style:style>
    <style:style style:name="T775" style:parent-style-name="Domyślnaczcionkaakapitu" style:family="text">
      <style:text-properties fo:font-size="13pt" style:font-size-asian="13pt" style:font-size-complex="13pt"/>
    </style:style>
    <style:style style:name="P7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77" style:parent-style-name="Standard" style:family="paragraph">
      <style:paragraph-properties fo:text-align="justify" fo:line-height="115%"/>
    </style:style>
    <style:style style:name="P778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779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780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78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8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8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8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9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7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7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20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8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23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824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8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26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827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8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37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83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4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5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85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58" style:parent-style-name="Standard" style:family="paragraph">
      <style:paragraph-properties fo:text-align="justify" fo:line-height="115%"/>
    </style:style>
    <style:style style:name="T85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860" style:parent-style-name="Domyślnaczcionkaakapitu" style:family="text">
      <style:text-properties style:font-name-asian="OpenSymbol" style:font-name-complex="OpenSymbol" style:text-position="super 65.3%" fo:font-size="13pt" style:font-size-asian="13pt" style:font-size-complex="13pt"/>
    </style:style>
    <style:style style:name="T861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862" style:parent-style-name="Domyślnaczcionkaakapitu" style:family="text">
      <style:text-properties style:font-name-asian="OpenSymbol" style:font-name-complex="OpenSymbol" style:text-position="super 65.3%" fo:font-size="13pt" style:font-size-asian="13pt" style:font-size-complex="13pt"/>
    </style:style>
    <style:style style:name="T863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8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6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7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8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8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3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90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2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2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93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4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4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96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7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7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4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99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9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9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0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02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2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0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033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1034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1035" style:parent-style-name="Textbody" style:family="paragraph">
      <style:text-properties style:font-name-complex="Times New Roman" fo:font-size="13pt" style:font-size-asian="13pt" style:font-size-complex="13pt"/>
    </style:style>
    <style:style style:name="P1036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37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38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39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0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41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2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3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4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45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6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7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48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49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50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51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52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53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54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55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56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57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58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059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60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61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62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63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64" style:parent-style-name="Tekstpodstawowy" style:family="paragraph">
      <style:paragraph-properties fo:text-align="justify" fo:line-height="150%"/>
      <style:text-properties fo:font-size="13pt" style:font-size-asian="13pt" style:font-size-complex="13pt"/>
    </style:style>
    <style:style style:name="P1065" style:parent-style-name="Tekstpodstawowy" style:family="paragraph">
      <style:paragraph-properties fo:text-align="center" fo:line-height="150%"/>
      <style:text-properties fo:font-size="13pt" style:font-size-asian="13pt" style:font-size-complex="13pt"/>
    </style:style>
    <style:style style:name="P1066" style:parent-style-name="Tekstpodstawowy" style:family="paragraph">
      <style:paragraph-properties fo:text-align="center" fo:line-height="115%"/>
      <style:text-properties fo:font-size="13pt" style:font-size-asian="13pt" style:font-size-complex="13pt"/>
    </style:style>
    <style:style style:name="P1067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68" style:parent-style-name="Tekstpodstawowy" style:family="paragraph">
      <style:paragraph-properties fo:text-align="justify" fo:line-height="150%"/>
      <style:text-properties fo:font-size="13pt" style:font-size-asian="13pt" style:font-size-complex="13pt"/>
    </style:style>
    <style:style style:name="P1069" style:parent-style-name="Tekstpodstawowy" style:family="paragraph">
      <style:paragraph-properties fo:text-align="center" fo:line-height="150%"/>
      <style:text-properties fo:font-size="13pt" style:font-size-asian="13pt" style:font-size-complex="13pt"/>
    </style:style>
    <style:style style:name="P1070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71" style:parent-style-name="Tekstpodstawowy" style:family="paragraph">
      <style:paragraph-properties fo:text-align="justify" fo:line-height="115%"/>
      <style:text-properties fo:font-size="13pt" style:font-size-asian="13pt" style:font-size-complex="13pt"/>
    </style:style>
    <style:style style:name="P1072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3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4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5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6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7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8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79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80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81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82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8034in"/>
        </style:tab-stops>
      </style:paragraph-properties>
      <style:text-properties style:font-name-complex="Times New Roman" fo:font-size="13pt" style:font-size-asian="13pt" style:font-size-complex="13pt"/>
    </style:style>
    <style:style style:name="P1083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3034in"/>
        </style:tab-stops>
      </style:paragraph-properties>
      <style:text-properties style:font-name-complex="Times New Roman" fo:font-size="13pt" style:font-size-asian="13pt" style:font-size-complex="13pt"/>
    </style:style>
    <style:style style:name="P1084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3034in"/>
        </style:tab-stops>
      </style:paragraph-properties>
      <style:text-properties style:font-name-complex="Times New Roman" fo:font-size="13pt" style:font-size-asian="13pt" style:font-size-complex="13pt"/>
    </style:style>
    <style:style style:name="P1085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86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87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88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89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0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1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093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94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95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font-size="13pt" style:font-size-asian="13pt" style:font-size-complex="13pt"/>
    </style:style>
    <style:style style:name="P1096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8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09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00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01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02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03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04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05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06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07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08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09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0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1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2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3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5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6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7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19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0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3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24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25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26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8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2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1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3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4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37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38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39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0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1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2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3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4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5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6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7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8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49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50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51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52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53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75in"/>
        </style:tab-stops>
      </style:paragraph-properties>
      <style:text-properties style:font-name-complex="Times New Roman" fo:font-size="13pt" style:font-size-asian="13pt" style:font-size-complex="13pt"/>
    </style:style>
    <style:style style:name="P1154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155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56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157" style:parent-style-name="WW-BodyText2" style:family="paragraph">
      <style:paragraph-properties fo:text-align="justify" fo:line-height="150%"/>
      <style:text-properties fo:font-size="13pt" style:font-size-asian="13pt" style:font-size-complex="13pt"/>
    </style:style>
    <style:style style:name="P1158" style:parent-style-name="WW-BodyText2" style:family="paragraph">
      <style:paragraph-properties fo:text-align="center" fo:line-height="150%"/>
      <style:text-properties fo:font-size="13pt" style:font-size-asian="13pt" style:font-size-complex="13pt"/>
    </style:style>
    <style:style style:name="P1159" style:parent-style-name="Normalny" style:family="paragraph">
      <style:paragraph-properties fo:text-align="justify" fo:line-height="115%"/>
      <style:text-properties style:font-name-asian="Times New Roman" style:font-name-complex="Times New Roman" style:letter-kerning="false" fo:font-size="13pt" style:font-size-asian="13pt" style:font-size-complex="13pt"/>
    </style:style>
    <style:style style:name="P1160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6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7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6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2.5in"/>
        </style:tab-stops>
      </style:paragraph-properties>
      <style:text-properties style:font-name-complex="Times New Roman" fo:font-size="13pt" style:font-size-asian="13pt" style:font-size-complex="13pt"/>
    </style:style>
    <style:style style:name="P117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5in"/>
        </style:tab-stops>
      </style:paragraph-properties>
      <style:text-properties style:font-name-complex="Times New Roman" fo:font-size="13pt" style:font-size-asian="13pt" style:font-size-complex="13pt"/>
    </style:style>
    <style:style style:name="P1177" style:parent-style-name="Standard" style:family="paragraph">
      <style:paragraph-properties fo:text-align="justify" fo:line-height="115%"/>
    </style:style>
    <style:style style:name="T1178" style:parent-style-name="Domyślnaczcionkaakapitu" style:family="text">
      <style:text-properties style:font-name-complex="Times New Roman" fo:font-size="13pt" style:font-size-asian="13pt" style:font-size-complex="13pt"/>
    </style:style>
    <style:style style:name="T117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180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11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1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1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1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1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186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187" style:parent-style-name="WW-BodyText21" style:family="paragraph">
      <style:paragraph-properties fo:text-align="center" fo:line-height="150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188" style:parent-style-name="WW-BodyText21" style:family="paragraph">
      <style:paragraph-properties fo:text-align="center" fo:line-height="150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189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90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191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192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193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94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195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196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197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198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199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00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01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0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03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04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05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06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07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08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09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10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11" style:parent-style-name="WW-BodyText2" style:family="paragraph">
      <style:paragraph-properties fo:text-align="justify" fo:line-height="15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2" style:parent-style-name="WW-BodyText2" style:family="paragraph">
      <style:paragraph-properties fo:text-align="center" fo:line-height="150%"/>
      <style:text-properties fo:font-size="13pt" style:font-size-asian="13pt" style:font-size-complex="13pt"/>
    </style:style>
    <style:style style:name="P1213" style:parent-style-name="WW-BodyText2" style:family="paragraph">
      <style:paragraph-properties fo:text-align="center" fo:line-height="115%"/>
      <style:text-properties fo:font-size="13pt" style:font-size-asian="13pt" style:font-size-complex="13pt"/>
    </style:style>
    <style:style style:name="P1214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215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216" style:parent-style-name="WW-BodyText2" style:family="paragraph">
      <style:paragraph-properties fo:text-align="center" fo:line-height="150%"/>
      <style:text-properties fo:font-size="13pt" style:font-size-asian="13pt" style:font-size-complex="13pt"/>
    </style:style>
    <style:style style:name="P1217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218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219" style:parent-style-name="WW-BodyText2" style:family="paragraph">
      <style:paragraph-properties fo:text-align="justify" fo:line-height="150%"/>
      <style:text-properties fo:font-size="13pt" style:font-size-asian="13pt" style:font-size-complex="13pt"/>
    </style:style>
    <style:style style:name="P1220" style:parent-style-name="WW-BodyText2" style:family="paragraph">
      <style:paragraph-properties fo:text-align="center" fo:line-height="150%"/>
      <style:text-properties fo:font-size="13pt" style:font-size-asian="13pt" style:font-size-complex="13pt"/>
    </style:style>
    <style:style style:name="P1221" style:parent-style-name="WW-BodyText2" style:family="paragraph">
      <style:paragraph-properties fo:text-align="center" fo:line-height="115%"/>
      <style:text-properties fo:font-size="13pt" style:font-size-asian="13pt" style:font-size-complex="13pt"/>
    </style:style>
    <style:style style:name="P122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23" style:parent-style-name="Normalny" style:family="paragraph">
      <style:paragraph-properties fo:text-align="justify" fo:line-height="115%" fo:text-indent="0.25in"/>
      <style:text-properties style:font-name-complex="Times New Roman" fo:font-size="13pt" style:font-size-asian="13pt" style:font-size-complex="13pt"/>
    </style:style>
    <style:style style:name="P1224" style:parent-style-name="Normalny" style:family="paragraph">
      <style:paragraph-properties fo:text-align="justify" fo:line-height="115%" fo:text-indent="0.25in"/>
      <style:text-properties style:font-name-complex="Times New Roman" fo:font-size="13pt" style:font-size-asian="13pt" style:font-size-complex="13pt"/>
    </style:style>
    <style:style style:name="P1225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26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27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28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29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30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31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3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33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34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35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36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37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38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39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40" style:parent-style-name="WW-BodyText212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241" style:parent-style-name="WW-BodyText212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242" style:parent-style-name="WW-BodyText212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1243" style:parent-style-name="WW-BodyText212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244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45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46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47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48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49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50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51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5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53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54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55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56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57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58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59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0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1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62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63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4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5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6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7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8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69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70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71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72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73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74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75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76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77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7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79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80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3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84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5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6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287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8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89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0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1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2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3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4" style:parent-style-name="Akapitzlistą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5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296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297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298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29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0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30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4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5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6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8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09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0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2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3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4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6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7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8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1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0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1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3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4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5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6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7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8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29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1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2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3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5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6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7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8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39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40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4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4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43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44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345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346" style:parent-style-name="Domyślnaczcionkaakapitu" style:family="text">
      <style:text-properties fo:font-size="13pt" style:font-size-asian="13pt" style:font-size-complex="13pt"/>
    </style:style>
    <style:style style:name="P1347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48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49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0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1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2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3" style:parent-style-name="WW-BodyText21" style:family="paragraph">
      <style:paragraph-properties fo:text-align="justify" fo:line-height="115%"/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4" style:parent-style-name="WW-BodyText21" style:family="paragraph">
      <style:paragraph-properties fo:text-align="justify" fo:line-height="150%" fo:margin-left="-0.0986in">
        <style:tab-stops/>
      </style:paragraph-properties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5" style:parent-style-name="WW-BodyText21" style:family="paragraph">
      <style:paragraph-properties fo:text-align="center" fo:line-height="150%" fo:margin-left="-0.0986in">
        <style:tab-stops/>
      </style:paragraph-properties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6" style:parent-style-name="WW-BodyText21" style:family="paragraph">
      <style:paragraph-properties fo:text-align="center" fo:line-height="115%" fo:margin-left="-0.0986in">
        <style:tab-stops/>
      </style:paragraph-properties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7" style:parent-style-name="WW-BodyText21" style:family="paragraph">
      <style:paragraph-properties fo:text-align="justify" fo:line-height="115%" fo:margin-left="-0.0986in">
        <style:tab-stops/>
      </style:paragraph-properties>
      <style:text-properties style:font-name="Times New Roman" fo:font-weight="normal" style:font-weight-asian="normal" fo:font-size="13pt" style:font-size-asian="13pt" style:font-size-complex="13pt" style:text-underline-type="none"/>
    </style:style>
    <style:style style:name="P1358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59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60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61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62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63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in"/>
        </style:tab-stops>
      </style:paragraph-properties>
      <style:text-properties style:font-name-complex="Times New Roman" fo:font-size="13pt" style:font-size-asian="13pt" style:font-size-complex="13pt"/>
    </style:style>
    <style:style style:name="P136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5in"/>
        </style:tab-stops>
      </style:paragraph-properties>
      <style:text-properties style:font-name-complex="Times New Roman" fo:font-size="13pt" style:font-size-asian="13pt" style:font-size-complex="13pt"/>
    </style:style>
    <style:style style:name="P1365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5in"/>
        </style:tab-stops>
      </style:paragraph-properties>
      <style:text-properties style:font-name-complex="Times New Roman" fo:font-size="13pt" style:font-size-asian="13pt" style:font-size-complex="13pt"/>
    </style:style>
    <style:style style:name="P136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5in"/>
        </style:tab-stops>
      </style:paragraph-properties>
      <style:text-properties style:font-name-complex="Times New Roman" fo:font-size="13pt" style:font-size-asian="13pt" style:font-size-complex="13pt"/>
    </style:style>
    <style:style style:name="P1367" style:parent-style-name="Normalny" style:family="paragraph">
      <style:paragraph-properties fo:text-align="justify" fo:line-height="115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68" style:parent-style-name="Normalny" style:family="paragraph">
      <style:paragraph-properties fo:text-align="justify" fo:line-height="150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69" style:parent-style-name="Normalny" style:family="paragraph">
      <style:paragraph-properties fo:text-align="center" fo:line-height="150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0" style:parent-style-name="Normalny" style:family="paragraph">
      <style:paragraph-properties fo:text-align="justify" fo:line-height="150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1" style:parent-style-name="Normalny" style:family="paragraph">
      <style:paragraph-properties fo:text-align="justify" fo:line-height="115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2" style:parent-style-name="Normalny" style:family="paragraph">
      <style:paragraph-properties fo:text-align="justify" fo:line-height="150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3" style:parent-style-name="Normalny" style:family="paragraph">
      <style:paragraph-properties fo:text-align="center" fo:line-height="150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4" style:parent-style-name="Normalny" style:family="paragraph">
      <style:paragraph-properties fo:text-align="center" fo:line-height="115%">
        <style:tab-stops>
          <style:tab-stop style:type="left" style:position="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6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8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6861in"/>
        </style:tab-stops>
      </style:paragraph-properties>
      <style:text-properties style:font-name-complex="Times New Roman" fo:font-size="13pt" style:font-size-asian="13pt" style:font-size-complex="13pt"/>
    </style:style>
    <style:style style:name="P1379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380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381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382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383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384" style:parent-style-name="Normalny" style:family="paragraph">
      <style:paragraph-properties fo:widows="2" fo:orphans="2" style:punctuation-wrap="simple" style:text-autospace="none" fo:text-align="justify" fo:line-height="150%"/>
      <style:text-properties style:font-name-complex="Times New Roman" fo:font-size="13pt" style:font-size-asian="13pt" style:font-size-complex="13pt"/>
    </style:style>
    <style:style style:name="P1385" style:parent-style-name="Normalny" style:family="paragraph">
      <style:paragraph-properties fo:widows="2" fo:orphans="2" style:punctuation-wrap="simple" style:text-autospace="none" fo:text-align="justify" fo:line-height="115%"/>
      <style:text-properties style:font-name-complex="Times New Roman" fo:font-size="13pt" style:font-size-asian="13pt" style:font-size-complex="13pt"/>
    </style:style>
    <style:style style:name="P1386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387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388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389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39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5in"/>
        </style:tab-stops>
      </style:paragraph-properties>
    </style:style>
    <style:style style:name="T1391" style:parent-style-name="Domyślnaczcionkaakapitu" style:family="text">
      <style:text-properties style:font-name-complex="Times New Roman" fo:font-size="13pt" style:font-size-asian="13pt" style:font-size-complex="13pt"/>
    </style:style>
    <style:style style:name="T1392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393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394" style:parent-style-name="Domyślnaczcionkaakapitu" style:family="text">
      <style:text-properties style:font-name-complex="Times New Roman" fo:font-size="13pt" style:font-size-asian="13pt" style:font-size-complex="13pt"/>
    </style:style>
    <style:style style:name="T1395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396" style:parent-style-name="Domyślnaczcionkaakapitu" style:family="text">
      <style:text-properties style:font-name-complex="Times New Roman" fo:font-size="13pt" style:font-size-asian="13pt" style:font-size-complex="13pt"/>
    </style:style>
    <style:style style:name="T1397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398" style:parent-style-name="Domyślnaczcionkaakapitu" style:family="text">
      <style:text-properties style:font-name-complex="Times New Roman" fo:font-size="13pt" style:font-size-asian="13pt" style:font-size-complex="13pt"/>
    </style:style>
    <style:style style:name="T1399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00" style:parent-style-name="Domyślnaczcionkaakapitu" style:family="text">
      <style:text-properties style:font-name-complex="Times New Roman" fo:font-size="13pt" style:font-size-asian="13pt" style:font-size-complex="13pt"/>
    </style:style>
    <style:style style:name="T1401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02" style:parent-style-name="Domyślnaczcionkaakapitu" style:family="text">
      <style:text-properties style:font-name-complex="Times New Roman" fo:font-size="13pt" style:font-size-asian="13pt" style:font-size-complex="13pt"/>
    </style:style>
    <style:style style:name="T1403" style:parent-style-name="Domyślnaczcionkaakapitu" style:family="text">
      <style:text-properties style:font-name-complex="Times New Roman" fo:font-size="13pt" style:font-size-asian="13pt" style:font-size-complex="13pt"/>
    </style:style>
    <style:style style:name="T1404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05" style:parent-style-name="Domyślnaczcionkaakapitu" style:family="text">
      <style:text-properties style:font-name-complex="Times New Roman" fo:font-size="13pt" style:font-size-asian="13pt" style:font-size-complex="13pt"/>
    </style:style>
    <style:style style:name="T1406" style:parent-style-name="Domyślnaczcionkaakapitu" style:family="text">
      <style:text-properties style:font-name-complex="Times New Roman" fo:font-size="13pt" style:font-size-asian="13pt" style:font-size-complex="13pt"/>
    </style:style>
    <style:style style:name="T1407" style:parent-style-name="Domyślnaczcionkaakapitu" style:family="text">
      <style:text-properties style:font-name-complex="Times New Roman" fo:font-size="13pt" style:font-size-asian="13pt" style:font-size-complex="13pt"/>
    </style:style>
    <style:style style:name="T1408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09" style:parent-style-name="Domyślnaczcionkaakapitu" style:family="text">
      <style:text-properties style:font-name-complex="Times New Roman" fo:font-size="13pt" style:font-size-asian="13pt" style:font-size-complex="13pt"/>
    </style:style>
    <style:style style:name="T1410" style:parent-style-name="Domyślnaczcionkaakapitu" style:family="text">
      <style:text-properties style:font-name-complex="Times New Roman" fo:font-size="13pt" style:font-size-asian="13pt" style:font-size-complex="13pt"/>
    </style:style>
    <style:style style:name="T1411" style:parent-style-name="Domyślnaczcionkaakapitu" style:family="text">
      <style:text-properties style:font-name-complex="Times New Roman" fo:font-size="13pt" style:font-size-asian="13pt" style:font-size-complex="13pt"/>
    </style:style>
    <style:style style:name="T1412" style:parent-style-name="Domyślnaczcionkaakapitu" style:family="text">
      <style:text-properties style:font-name-complex="Times New Roman" fo:font-size="13pt" style:font-size-asian="13pt" style:font-size-complex="13pt"/>
    </style:style>
    <style:style style:name="P1413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414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415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416" style:parent-style-name="Normalny" style:family="paragraph">
      <style:paragraph-properties fo:widows="2" fo:orphans="2" style:punctuation-wrap="simple" style:text-autospace="none" fo:text-align="justify" fo:line-height="115%"/>
    </style:style>
    <style:style style:name="T1417" style:parent-style-name="Domyślnaczcionkaakapitu" style:family="text">
      <style:text-properties style:font-name-complex="Times New Roman" fo:font-size="13pt" style:font-size-asian="13pt" style:font-size-complex="13pt"/>
    </style:style>
    <style:style style:name="T1418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419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420" style:parent-style-name="Normalny" style:family="paragraph">
      <style:paragraph-properties fo:text-align="justify" style:vertical-align="auto" fo:line-height="150%"/>
      <style:text-properties style:font-name-complex="Times New Roman" fo:font-size="13pt" style:font-size-asian="13pt" style:font-size-complex="13pt"/>
    </style:style>
    <style:style style:name="P1421" style:parent-style-name="Normalny" style:family="paragraph">
      <style:paragraph-properties fo:text-align="center" style:vertical-align="auto" fo:line-height="150%"/>
      <style:text-properties style:font-name-complex="Times New Roman" fo:font-size="13pt" style:font-size-asian="13pt" style:font-size-complex="13pt"/>
    </style:style>
    <style:style style:name="P1422" style:parent-style-name="Normalny" style:family="paragraph">
      <style:paragraph-properties fo:text-align="justify" fo:line-height="150%" fo:text-indent="0.4916in"/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3" style:parent-style-name="Normalny" style:family="paragraph">
      <style:paragraph-properties fo:widows="2" fo:orphans="2" style:punctuation-wrap="simple" style:text-autospace="none" fo:text-align="justify" fo:line-height="115%"/>
    </style:style>
    <style:style style:name="T1424" style:parent-style-name="Domyślnaczcionkaakapitu" style:family="text">
      <style:text-properties style:font-name-complex="Times New Roman" fo:font-size="13pt" style:font-size-asian="13pt" style:font-size-complex="13pt"/>
    </style:style>
    <style:style style:name="T1425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42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427" style:parent-style-name="WW-BodyText2" style:family="paragraph">
      <style:paragraph-properties fo:text-align="justify" fo:line-height="115%"/>
      <style:text-properties fo:font-size="13pt" style:font-size-asian="13pt" style:font-size-complex="13pt"/>
    </style:style>
    <style:style style:name="P1428" style:parent-style-name="WW-BodyText2" style:family="paragraph">
      <style:paragraph-properties fo:text-align="justify" fo:line-height="150%"/>
      <style:text-properties fo:font-size="13pt" style:font-size-asian="13pt" style:font-size-complex="13pt"/>
    </style:style>
    <style:style style:name="P1429" style:parent-style-name="WW-BodyText2" style:family="paragraph">
      <style:paragraph-properties fo:text-align="center" fo:line-height="115%"/>
      <style:text-properties fo:font-size="13pt" style:font-size-asian="13pt" style:font-size-complex="13pt"/>
    </style:style>
    <style:style style:name="P1430" style:parent-style-name="Normalny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431" style:parent-style-name="Normalny" style:family="paragraph">
      <style:paragraph-properties fo:widows="2" fo:orphans="2" style:punctuation-wrap="simple" style:text-autospace="none" fo:text-align="justify" fo:line-height="115%"/>
    </style:style>
    <style:style style:name="T1432" style:parent-style-name="Domyślnaczcionkaakapitu" style:family="text">
      <style:text-properties style:font-name-complex="Times New Roman" fo:font-size="13pt" style:font-size-asian="13pt" style:font-size-complex="13pt"/>
    </style:style>
    <style:style style:name="T1433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434" style:parent-style-name="Normalny" style:family="paragraph">
      <style:paragraph-properties fo:text-align="justify" style:vertical-align="auto" fo:line-height="115%"/>
    </style:style>
    <style:style style:name="T1435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36" style:parent-style-name="Domyślnaczcionkaakapitu" style:family="text">
      <style:text-properties style:font-name-complex="Times New Roman" fo:font-size="13pt" style:font-size-asian="13pt" style:font-size-complex="13pt"/>
    </style:style>
    <style:style style:name="T1437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38" style:parent-style-name="Domyślnaczcionkaakapitu" style:family="text">
      <style:text-properties style:font-name-complex="Times New Roman" fo:font-size="13pt" style:font-size-asian="13pt" style:font-size-complex="13pt"/>
    </style:style>
    <style:style style:name="T1439" style:parent-style-name="Domyślnaczcionkaakapitu" style:family="text">
      <style:text-properties style:font-name-complex="Times New Roman" fo:font-size="13pt" style:font-size-asian="13pt" style:font-size-complex="13pt"/>
    </style:style>
    <style:style style:name="T1440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41" style:parent-style-name="Domyślnaczcionkaakapitu" style:family="text">
      <style:text-properties style:font-name-complex="Times New Roman" fo:font-size="13pt" style:font-size-asian="13pt" style:font-size-complex="13pt"/>
    </style:style>
    <style:style style:name="T1442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43" style:parent-style-name="Domyślnaczcionkaakapitu" style:family="text">
      <style:text-properties style:font-name-complex="Times New Roman" fo:font-size="13pt" style:font-size-asian="13pt" style:font-size-complex="13pt"/>
    </style:style>
    <style:style style:name="T1444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45" style:parent-style-name="Domyślnaczcionkaakapitu" style:family="text">
      <style:text-properties style:font-name-complex="Times New Roman" fo:font-size="13pt" style:font-size-asian="13pt" style:font-size-complex="13pt"/>
    </style:style>
    <style:style style:name="T144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47" style:parent-style-name="Domyślnaczcionkaakapitu" style:family="text">
      <style:text-properties style:font-name-complex="Times New Roman" fo:font-size="13pt" style:font-size-asian="13pt" style:font-size-complex="13pt"/>
    </style:style>
    <style:style style:name="T1448" style:parent-style-name="Domyślnaczcionkaakapitu" style:family="text">
      <style:text-properties style:font-name-complex="Times New Roman" fo:font-size="13pt" style:font-size-asian="13pt" style:font-size-complex="13pt"/>
    </style:style>
    <style:style style:name="T1449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50" style:parent-style-name="Domyślnaczcionkaakapitu" style:family="text">
      <style:text-properties style:font-name-complex="Times New Roman" fo:font-size="13pt" style:font-size-asian="13pt" style:font-size-complex="13pt"/>
    </style:style>
    <style:style style:name="T1451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52" style:parent-style-name="Domyślnaczcionkaakapitu" style:family="text">
      <style:text-properties style:font-name-complex="Times New Roman" fo:font-size="13pt" style:font-size-asian="13pt" style:font-size-complex="13pt"/>
    </style:style>
    <style:style style:name="T1453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54" style:parent-style-name="Domyślnaczcionkaakapitu" style:family="text">
      <style:text-properties style:font-name-complex="Times New Roman" fo:font-size="13pt" style:font-size-asian="13pt" style:font-size-complex="13pt"/>
    </style:style>
    <style:style style:name="T1455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1456" style:parent-style-name="Domyślnaczcionkaakapitu" style:family="text">
      <style:text-properties style:font-name-complex="Times New Roman" fo:font-size="13pt" style:font-size-asian="13pt" style:font-size-complex="13pt"/>
    </style:style>
    <style:style style:name="P1457" style:parent-style-name="Normalny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458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459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460" style:parent-style-name="Normalny" style:family="paragraph">
      <style:paragraph-properties fo:widows="2" fo:orphans="2" style:punctuation-wrap="simple" style:text-autospace="none" fo:text-align="justify" fo:line-height="115%"/>
    </style:style>
    <style:style style:name="T1461" style:parent-style-name="Domyślnaczcionkaakapitu" style:family="text">
      <style:text-properties style:font-name-complex="Times New Roman" fo:font-size="13pt" style:font-size-asian="13pt" style:font-size-complex="13pt"/>
    </style:style>
    <style:style style:name="T1462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463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464" style:parent-style-name="Normalny" style:family="paragraph">
      <style:paragraph-properties fo:text-align="justify" style:vertical-align="auto" fo:line-height="115%"/>
      <style:text-properties style:font-name-complex="Times New Roman" style:font-weight-complex="bold" fo:font-size="13pt" style:font-size-asian="13pt" style:font-size-complex="13pt"/>
    </style:style>
    <style:style style:name="P1465" style:parent-style-name="Normalny" style:family="paragraph">
      <style:paragraph-properties fo:text-align="justify" style:vertical-align="auto" fo:line-height="150%"/>
      <style:text-properties style:font-name-complex="Times New Roman" style:font-weight-complex="bold" fo:font-size="13pt" style:font-size-asian="13pt" style:font-size-complex="13pt"/>
    </style:style>
    <style:style style:name="P1466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467" style:parent-style-name="Normalny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468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469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470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471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47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3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4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5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7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8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79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0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2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3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4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8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8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1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92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4" style:parent-style-name="Normalny" style:family="paragraph">
      <style:paragraph-properties fo:widows="2" fo:orphans="2" style:punctuation-wrap="simple" style:text-autospace="none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95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496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7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498" style:parent-style-name="Akapitzlistą" style:family="paragraph">
      <style:paragraph-properties fo:text-align="justify" fo:line-height="115%"/>
      <style:text-properties fo:font-size="13pt" style:font-size-asian="13pt" style:font-size-complex="13pt"/>
    </style:style>
    <style:style style:name="P1499" style:parent-style-name="Akapitzlistą" style:family="paragraph">
      <style:paragraph-properties fo:text-align="justify" fo:line-height="115%"/>
      <style:text-properties fo:font-size="13pt" style:font-size-asian="13pt" style:font-size-complex="13pt"/>
    </style:style>
    <style:style style:name="P1500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1501" style:parent-style-name="Normalny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502" style:parent-style-name="Normalny" style:family="paragraph">
      <style:paragraph-properties fo:text-align="center" fo:line-height="115%"/>
      <style:text-properties fo:font-size="13pt" style:font-size-asian="13pt" style:font-size-complex="13pt"/>
    </style:style>
    <style:style style:name="P1503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04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  <style:text-properties style:font-name="Times New Roman" fo:font-size="13pt" style:font-size-asian="13pt" style:font-size-complex="13pt"/>
    </style:style>
    <style:style style:name="P1505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  <style:text-properties style:font-name="Times New Roman" fo:font-size="13pt" style:font-size-asian="13pt" style:font-size-complex="13pt"/>
    </style:style>
    <style:style style:name="P1506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07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08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09" style:parent-style-name="WW-BodyText212" style:family="paragraph">
      <style:paragraph-properties fo:text-align="center"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0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1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  <style:text-properties style:font-name="Times New Roman" fo:font-size="13pt" style:font-size-asian="13pt" style:font-size-complex="13pt"/>
    </style:style>
    <style:style style:name="P1512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  <style:text-properties style:font-name="Times New Roman" fo:font-size="13pt" style:font-size-asian="13pt" style:font-size-complex="13pt"/>
    </style:style>
    <style:style style:name="P1513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4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5" style:parent-style-name="WW-BodyText212" style:family="paragraph">
      <style:paragraph-properties fo:text-align="center"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6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7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8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19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0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1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2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3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4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25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26" style:parent-style-name="Domyślnaczcionkaakapitu" style:family="text">
      <style:text-properties style:font-name="Times New Roman" fo:font-size="13pt" style:font-size-asian="13pt" style:font-size-complex="13pt"/>
    </style:style>
    <style:style style:name="P1527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28" style:parent-style-name="Domyślnaczcionkaakapitu" style:family="text">
      <style:text-properties style:font-name="Times New Roman" fo:font-size="13pt" style:font-size-asian="13pt" style:font-size-complex="13pt"/>
    </style:style>
    <style:style style:name="P1529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30" style:parent-style-name="Domyślnaczcionkaakapitu" style:family="text">
      <style:text-properties style:font-name="Times New Roman" fo:font-size="13pt" style:font-size-asian="13pt" style:font-size-complex="13pt"/>
    </style:style>
    <style:style style:name="P1531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32" style:parent-style-name="Domyślnaczcionkaakapitu" style:family="text">
      <style:text-properties style:font-name="Times New Roman" fo:font-size="13pt" style:font-size-asian="13pt" style:font-size-complex="13pt"/>
    </style:style>
    <style:style style:name="P1533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34" style:parent-style-name="Domyślnaczcionkaakapitu" style:family="text">
      <style:text-properties style:font-name="Times New Roman" fo:font-size="13pt" style:font-size-asian="13pt" style:font-size-complex="13pt"/>
    </style:style>
    <style:style style:name="P1535" style:parent-style-name="WW-BodyText212" style:family="paragraph">
      <style:paragraph-properties fo:line-height="115%">
        <style:tab-stops>
          <style:tab-stop style:type="left" style:position="-2.1965in"/>
        </style:tab-stops>
      </style:paragraph-properties>
    </style:style>
    <style:style style:name="T1536" style:parent-style-name="Domyślnaczcionkaakapitu" style:family="text">
      <style:text-properties style:font-name="Times New Roman" fo:font-size="13pt" style:font-size-asian="13pt" style:font-size-complex="13pt"/>
    </style:style>
    <style:style style:name="P1537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38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39" style:parent-style-name="WW-BodyText212" style:family="paragraph">
      <style:paragraph-properties fo:text-align="center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40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1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2" style:parent-style-name="WW-BodyText212" style:family="paragraph">
      <style:paragraph-properties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3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4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4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47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8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49" style:parent-style-name="WW-BodyText212" style:family="paragraph">
      <style:paragraph-properties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50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51" style:parent-style-name="WW-BodyText212" style:family="paragraph">
      <style:paragraph-properties fo:text-align="center" fo:line-height="150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52" style:parent-style-name="WW-BodyText212" style:family="paragraph">
      <style:paragraph-properties fo:text-align="center" fo:line-height="115%">
        <style:tab-stops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155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54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55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556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fo:font-size="13pt" style:font-size-asian="13pt" style:font-size-complex="13pt"/>
    </style:style>
    <style:style style:name="P1557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58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59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0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1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2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3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4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5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6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7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8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69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0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1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2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73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74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75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6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7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8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79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80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81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82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83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4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5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6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7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8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89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590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1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2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3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4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5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6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7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8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599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00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1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2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3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4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5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06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07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08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09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10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11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12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13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14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15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16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17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18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19" style:parent-style-name="WW-BodyText2" style:family="paragraph">
      <style:paragraph-properties fo:text-align="justify" fo:line-height="150%" fo:margin-left="0.25in">
        <style:tab-stops>
          <style:tab-stop style:type="left" style:position="-0.6513in"/>
        </style:tab-stops>
      </style:paragraph-properties>
      <style:text-properties fo:font-size="13pt" style:font-size-asian="13pt" style:font-size-complex="13pt"/>
    </style:style>
    <style:style style:name="P1620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1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2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3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4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5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6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7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8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29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0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1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2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3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4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5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6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7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8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39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40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41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42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43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1861in"/>
        </style:tab-stops>
      </style:paragraph-properties>
      <style:text-properties fo:font-size="13pt" style:font-size-asian="13pt" style:font-size-complex="13pt"/>
    </style:style>
    <style:style style:name="P1644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1861in"/>
        </style:tab-stops>
      </style:paragraph-properties>
      <style:text-properties fo:font-size="13pt" style:font-size-asian="13pt" style:font-size-complex="13pt"/>
    </style:style>
    <style:style style:name="P1645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1.1861in"/>
        </style:tab-stops>
      </style:paragraph-properties>
      <style:text-properties fo:font-size="13pt" style:font-size-asian="13pt" style:font-size-complex="13pt"/>
    </style:style>
    <style:style style:name="P1646" style:parent-style-name="Normalny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0.6861in"/>
        </style:tab-stops>
      </style:paragraph-properties>
      <style:text-properties fo:font-size="13pt" style:font-size-asian="13pt" style:font-size-complex="13pt"/>
    </style:style>
    <style:style style:name="P164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6861in"/>
        </style:tab-stops>
      </style:paragraph-properties>
      <style:text-properties style:font-name-complex="Times New Roman" fo:font-size="13pt" style:font-size-asian="13pt" style:font-size-complex="13pt"/>
    </style:style>
    <style:style style:name="P1648" style:parent-style-name="Normalny" style:family="paragraph">
      <style:paragraph-properties fo:widows="2" fo:orphans="2" style:punctuation-wrap="simple" style:text-autospace="none" fo:text-align="center" fo:line-height="115%">
        <style:tab-stops>
          <style:tab-stop style:type="left" style:position="-0.6861in"/>
        </style:tab-stops>
      </style:paragraph-properties>
      <style:text-properties fo:font-size="13pt" style:font-size-asian="13pt" style:font-size-complex="13pt"/>
    </style:style>
    <style:style style:name="P1649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50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51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52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53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54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55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56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57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58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59" style:parent-style-name="WW-BodyText2" style:family="paragraph">
      <style:paragraph-properties fo:text-align="justify" fo:line-height="115%">
        <style:tab-stops>
          <style:tab-stop style:type="left" style:position="-1.9013in"/>
        </style:tab-stops>
      </style:paragraph-properties>
      <style:text-properties fo:font-size="13pt" style:font-size-asian="13pt" style:font-size-complex="13pt"/>
    </style:style>
    <style:style style:name="P1660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1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2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3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4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5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6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7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8" style:parent-style-name="WW-BodyText2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69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0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1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2" style:parent-style-name="WW-BodyText2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3" style:parent-style-name="WW-BodyText2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4" style:parent-style-name="WW-BodyText2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16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77" style:parent-style-name="Standard" style:family="paragraph">
      <style:paragraph-properties fo:text-align="center" fo:line-height="150%"/>
    </style:style>
    <style:style style:name="T1678" style:parent-style-name="Domyślnaczcionkaakapitu" style:family="text">
      <style:text-properties style:font-name-complex="Times New Roman" fo:font-size="13pt" style:font-size-asian="13pt" style:font-size-complex="13pt"/>
    </style:style>
    <style:style style:name="P16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81" style:parent-style-name="Standard" style:family="paragraph">
      <style:paragraph-properties fo:text-align="justify" fo:line-height="150%"/>
      <style:text-properties style:font-name-asian="OpenSymbol" style:font-name-complex="OpenSymbol" fo:font-size="13pt" style:font-size-asian="13pt" style:font-size-complex="13pt"/>
    </style:style>
    <style:style style:name="P1682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683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6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686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68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68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8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0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4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7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699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3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5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7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09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0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1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3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1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0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721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722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723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4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72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7" style:parent-style-name="Normalny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8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29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-complex="Times New Roman" fo:font-size="13pt" style:font-size-asian="13pt" style:font-size-complex="13pt"/>
    </style:style>
    <style:style style:name="P17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731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32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33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734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735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36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37" style:parent-style-name="Normalny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1738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39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40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41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42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43" style:parent-style-name="Akapitzlistą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74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745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46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47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748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49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0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1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2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3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4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5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6" style:parent-style-name="Akapitzlistą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0.6965in"/>
        </style:tab-stops>
      </style:paragraph-properties>
      <style:text-properties fo:font-size="13pt" style:font-size-asian="13pt" style:font-size-complex="13pt"/>
    </style:style>
    <style:style style:name="P17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758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59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60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61" style:parent-style-name="Standard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17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7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764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65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66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1767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768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69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70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177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772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73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74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75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76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77" style:parent-style-name="Standard" style:family="paragraph">
      <style:paragraph-properties fo:text-align="justify" fo:line-height="115%"/>
    </style:style>
    <style:style style:name="P1778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79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0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1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82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83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4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5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6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7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8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89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790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91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92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93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794" style:parent-style-name="Standard" style:family="paragraph">
      <style:paragraph-properties fo:text-align="justify" fo:line-height="115%"/>
    </style:style>
    <style:style style:name="T1795" style:parent-style-name="Domyślnaczcionkaakapitu" style:family="text">
      <style:text-properties fo:color="#000000" fo:font-size="13pt" style:font-size-asian="13pt" style:font-size-complex="13pt"/>
    </style:style>
    <style:style style:name="T1796" style:parent-style-name="Domyślnaczcionkaakapitu" style:family="text">
      <style:text-properties style:font-name-asian="OpenSymbol" style:font-name-complex="OpenSymbol" fo:color="#000000" fo:font-size="13pt" style:font-size-asian="13pt" style:font-size-complex="13pt"/>
    </style:style>
    <style:style style:name="T1797" style:parent-style-name="Domyślnaczcionkaakapitu" style:family="text">
      <style:text-properties fo:color="#000000" fo:font-size="13pt" style:font-size-asian="13pt" style:font-size-complex="13pt"/>
    </style:style>
    <style:style style:name="P1798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799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00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01" style:parent-style-name="Standard" style:family="paragraph">
      <style:paragraph-properties fo:text-align="justify" fo:line-height="115%"/>
    </style:style>
    <style:style style:name="T1802" style:parent-style-name="Domyślnaczcionkaakapitu" style:family="text">
      <style:text-properties fo:color="#000000" fo:font-size="13pt" style:font-size-asian="13pt" style:font-size-complex="13pt"/>
    </style:style>
    <style:style style:name="T1803" style:parent-style-name="Domyślnaczcionkaakapitu" style:family="text">
      <style:text-properties style:font-name-asian="OpenSymbol" style:font-name-complex="OpenSymbol" fo:color="#000000" fo:font-size="13pt" style:font-size-asian="13pt" style:font-size-complex="13pt"/>
    </style:style>
    <style:style style:name="T1804" style:parent-style-name="Domyślnaczcionkaakapitu" style:family="text">
      <style:text-properties fo:color="#000000" fo:font-size="13pt" style:font-size-asian="13pt" style:font-size-complex="13pt"/>
    </style:style>
    <style:style style:name="P1805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06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07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1808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809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10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11" style:parent-style-name="Standard" style:family="paragraph">
      <style:paragraph-properties fo:text-align="justify" fo:line-height="115%"/>
    </style:style>
    <style:style style:name="T1812" style:parent-style-name="Domyślnaczcionkaakapitu" style:family="text">
      <style:text-properties fo:color="#000000" fo:font-size="13pt" style:font-size-asian="13pt" style:font-size-complex="13pt"/>
    </style:style>
    <style:style style:name="T1813" style:parent-style-name="Domyślnaczcionkaakapitu" style:family="text">
      <style:text-properties fo:color="#000000" fo:font-size="13pt" style:font-size-asian="13pt" style:font-size-complex="13pt"/>
    </style:style>
    <style:style style:name="T1814" style:parent-style-name="Domyślnaczcionkaakapitu" style:family="text">
      <style:text-properties style:font-name-asian="OpenSymbol" style:font-name-complex="OpenSymbol" fo:color="#000000" fo:font-size="13pt" style:font-size-asian="13pt" style:font-size-complex="13pt"/>
    </style:style>
    <style:style style:name="T1815" style:parent-style-name="Domyślnaczcionkaakapitu" style:family="text">
      <style:text-properties fo:color="#000000" fo:font-size="13pt" style:font-size-asian="13pt" style:font-size-complex="13pt"/>
    </style:style>
    <style:style style:name="P1816" style:parent-style-name="Standard" style:family="paragraph">
      <style:paragraph-properties fo:text-align="justify" fo:line-height="115%"/>
      <style:text-properties style:font-name-complex="Times New Roman" fo:font-size="13pt" style:font-size-asian="13pt" style:font-size-complex="13pt"/>
    </style:style>
    <style:style style:name="P1817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18" style:parent-style-name="Standard" style:family="paragraph">
      <style:paragraph-properties fo:text-align="center" fo:line-height="115%"/>
      <style:text-properties style:font-name-complex="Times New Roman" fo:font-size="13pt" style:font-size-asian="13pt" style:font-size-complex="13pt"/>
    </style:style>
    <style:style style:name="P1819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1820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821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1822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color="#000000" fo:font-size="13pt" style:font-size-asian="13pt" style:font-size-complex="13pt"/>
    </style:style>
    <style:style style:name="P1823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color="#000000" fo:font-size="13pt" style:font-size-asian="13pt" style:font-size-complex="13pt"/>
    </style:style>
    <style:style style:name="P1824" style:parent-style-name="Nagłówek1" style:family="paragraph">
      <style:paragraph-properties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182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26" style:parent-style-name="Standard" style:family="paragraph">
      <style:paragraph-properties fo:text-align="justify" fo:line-height="115%"/>
    </style:style>
    <style:style style:name="P182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3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62" style:parent-style-name="Standard" style:family="paragraph">
      <style:paragraph-properties fo:text-align="justify" fo:line-height="115%" fo:margin-left="0.5in" fo:text-indent="0.4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863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864" style:parent-style-name="Standard" style:family="paragraph">
      <style:paragraph-properties fo:text-align="justify" fo:line-height="115%" fo:margin-left="0.5in" fo:text-indent="0.4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865" style:parent-style-name="Standard" style:family="paragraph">
      <style:paragraph-properties fo:text-align="justify" fo:line-height="115%" fo:margin-left="0.5in" fo:text-indent="0.4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866" style:parent-style-name="Standard" style:family="paragraph">
      <style:paragraph-properties fo:text-align="justify" fo:line-height="115%" fo:margin-left="0.5in" fo:text-indent="0.4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8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8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8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8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8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88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8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8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8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19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920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921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19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2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9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9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3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37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193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9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40" style:parent-style-name="Standard" style:family="paragraph">
      <style:paragraph-properties fo:text-align="justify" fo:line-height="115%"/>
    </style:style>
    <style:style style:name="T1941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942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19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4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9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46" style:parent-style-name="Standard" style:family="paragraph">
      <style:paragraph-properties fo:text-align="justify" fo:line-height="115%"/>
    </style:style>
    <style:style style:name="T1947" style:parent-style-name="Domyślnaczcionkaakapitu" style:family="text">
      <style:text-properties fo:font-size="13pt" style:font-size-asian="13pt" style:font-size-complex="13pt"/>
    </style:style>
    <style:style style:name="T1948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94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950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951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19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6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6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6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6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6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6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6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7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5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19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19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1988" style:parent-style-name="Standard" style:family="paragraph">
      <style:paragraph-properties fo:text-align="justify" fo:line-height="115%"/>
    </style:style>
    <style:style style:name="T198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1990" style:parent-style-name="NormalnyWeb" style:family="paragraph">
      <style:paragraph-properties fo:text-align="justify" fo:margin-top="0in" fo:margin-bottom="0in" fo:line-height="115%"/>
      <style:text-properties style:font-name-complex="Arial" fo:font-size="13pt" style:font-size-asian="13pt" style:font-size-complex="13pt"/>
    </style:style>
    <style:style style:name="P1991" style:parent-style-name="NormalnyWeb" style:family="paragraph">
      <style:paragraph-properties fo:text-align="justify" fo:margin-top="0in" fo:margin-bottom="0in" fo:line-height="115%"/>
      <style:text-properties fo:font-size="13pt" style:font-size-asian="13pt" style:font-size-complex="13pt"/>
    </style:style>
    <style:style style:name="P1992" style:parent-style-name="NormalnyWeb" style:family="paragraph">
      <style:paragraph-properties fo:text-align="justify" fo:margin-top="0in" fo:margin-bottom="0in" fo:line-height="115%"/>
      <style:text-properties style:font-name-complex="Arial" fo:font-size="13pt" style:font-size-asian="13pt" style:font-size-complex="13pt"/>
    </style:style>
    <style:style style:name="P1993" style:parent-style-name="Standard" style:family="paragraph">
      <style:paragraph-properties fo:text-align="justify" fo:line-height="115%"/>
      <style:text-properties style:font-name-asian="OpenSymbol" style:font-name-complex="Arial" fo:font-size="13pt" style:font-size-asian="13pt" style:font-size-complex="13pt"/>
    </style:style>
    <style:style style:name="P1994" style:parent-style-name="NormalnyWeb" style:family="paragraph">
      <style:paragraph-properties fo:text-align="justify" fo:margin-top="0in" fo:margin-bottom="0in" fo:line-height="115%"/>
      <style:text-properties style:font-name-complex="Arial" fo:font-size="13pt" style:font-size-asian="13pt" style:font-size-complex="13pt"/>
    </style:style>
    <style:style style:name="P1995" style:parent-style-name="NormalnyWeb" style:family="paragraph">
      <style:paragraph-properties fo:text-align="justify" fo:margin-top="0in" fo:margin-bottom="0in" fo:line-height="115%"/>
    </style:style>
    <style:style style:name="T1996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1997" style:parent-style-name="Domyślnaczcionkaakapitu" style:family="text">
      <style:text-properties style:font-name-complex="Arial" fo:font-size="13pt" style:font-size-asian="13pt" style:font-size-complex="13pt"/>
    </style:style>
    <style:style style:name="P1998" style:parent-style-name="NormalnyWeb" style:family="paragraph">
      <style:paragraph-properties fo:text-align="justify" fo:margin-top="0in" fo:margin-bottom="0in" fo:line-height="115%"/>
      <style:text-properties style:font-name-complex="Arial" fo:font-size="13pt" style:font-size-asian="13pt" style:font-size-complex="13pt"/>
    </style:style>
    <style:style style:name="P1999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0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1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2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3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4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5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6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7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8" style:parent-style-name="NormalnyWeb" style:family="paragraph">
      <style:paragraph-properties fo:text-align="justify" fo:margin-top="0in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00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29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203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0" style:parent-style-name="Standard" style:family="paragraph">
      <style:paragraph-properties fo:text-align="justify" fo:line-height="115%" fo:margin-left="0.1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0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46" style:parent-style-name="Standard" style:family="paragraph">
      <style:paragraph-properties fo:text-align="justify" fo:line-height="115%" fo:margin-lef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047" style:parent-style-name="Standard" style:family="paragraph">
      <style:paragraph-properties fo:text-align="center" fo:line-height="115%"/>
      <style:text-properties style:font-name-asian="OpenSymbol" style:font-name-complex="OpenSymbol" fo:color="#FF0000" fo:font-size="13pt" style:font-size-asian="13pt" style:font-size-complex="13pt"/>
    </style:style>
    <style:style style:name="P2048" style:parent-style-name="Standard" style:family="paragraph">
      <style:paragraph-properties fo:text-align="center" fo:line-height="115%"/>
      <style:text-properties style:font-name-asian="OpenSymbol" style:font-name-complex="OpenSymbol" style:font-weight-complex="bold" fo:color="#000000" fo:font-size="13pt" style:font-size-asian="13pt" style:font-size-complex="13pt"/>
    </style:style>
    <style:style style:name="P20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06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68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069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07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0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0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18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fo:font-size="13pt" style:font-size-asian="13pt" style:font-size-complex="13pt"/>
    </style:style>
    <style:style style:name="P211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40" style:parent-style-name="Standard" style:family="paragraph">
      <style:paragraph-properties fo:text-align="center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1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2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3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4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5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6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7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8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49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50" style:parent-style-name="Standard" style:family="paragraph">
      <style:paragraph-properties fo:text-align="justify" fo:line-height="115%"/>
    </style:style>
    <style:style style:name="T2151" style:parent-style-name="Domyślnaczcionkaakapitu" style:family="text">
      <style:text-properties style:font-name-asian="OpenSymbol" style:font-name-complex="OpenSymbol" fo:color="#000000" fo:font-size="13pt" style:font-size-asian="13pt" style:font-size-complex="13pt"/>
    </style:style>
    <style:style style:name="T2152" style:parent-style-name="Domyślnaczcionkaakapitu" style:family="text">
      <style:text-properties fo:color="#000000" fo:font-size="13pt" style:font-size-asian="13pt" style:font-size-complex="13pt"/>
    </style:style>
    <style:style style:name="P2153" style:parent-style-name="Standard" style:family="paragraph">
      <style:paragraph-properties fo:text-align="justify" fo:line-height="115%"/>
    </style:style>
    <style:style style:name="T2154" style:parent-style-name="Domyślnaczcionkaakapitu" style:family="text">
      <style:text-properties fo:color="#000000" fo:font-size="13pt" style:font-size-asian="13pt" style:font-size-complex="13pt"/>
    </style:style>
    <style:style style:name="T2155" style:parent-style-name="Domyślnaczcionkaakapitu" style:family="text">
      <style:text-properties style:font-name="Verdana, sans-serif" fo:font-weight="bold" style:font-weight-asian="bold" fo:color="#000000" fo:font-size="13pt" style:font-size-asian="13pt" style:font-size-complex="13pt"/>
    </style:style>
    <style:style style:name="T2156" style:parent-style-name="Domyślnaczcionkaakapitu" style:family="text">
      <style:text-properties style:font-name="Verdana, sans-serif" fo:color="#000000" fo:font-size="13pt" style:font-size-asian="13pt" style:font-size-complex="13pt"/>
    </style:style>
    <style:style style:name="P2157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2158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2159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2160" style:parent-style-name="Textbody" style:family="paragraph">
      <style:paragraph-properties fo:text-align="justify" fo:margin-bottom="0in" fo:line-height="115%"/>
      <style:text-properties fo:color="#000000" fo:font-size="13pt" style:font-size-asian="13pt" style:font-size-complex="13pt"/>
    </style:style>
    <style:style style:name="P2161" style:parent-style-name="Standard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2162" style:parent-style-name="Standard" style:family="paragraph">
      <style:paragraph-properties fo:text-align="justify" fo:line-height="115%"/>
      <style:text-properties style:font-name-asian="OpenSymbol" style:font-name-complex="OpenSymbol" fo:color="#000000" fo:font-size="13pt" style:font-size-asian="13pt" style:font-size-complex="13pt"/>
    </style:style>
    <style:style style:name="P21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6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6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6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1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172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173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17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7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8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1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1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6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20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1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1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2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2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0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223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3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3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4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2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44" style:parent-style-name="Standard" style:family="paragraph">
      <style:paragraph-properties fo:text-align="justify" fo:line-height="115%" fo:margin-left="0.5in" fo:text-indent="0.4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245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246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247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2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2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59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260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26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6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6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7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2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2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2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0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12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313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314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315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316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317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31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28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29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30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31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4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 style:text-underline-type="single" style:text-underline-style="solid" style:text-underline-width="auto" style:text-underline-mode="continuous"/>
    </style:style>
    <style:style style:name="P2343" style:parent-style-name="Standard" style:family="paragraph">
      <style:paragraph-properties fo:text-align="justify" fo:line-height="115%"/>
    </style:style>
    <style:style style:name="T2344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4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346" style:parent-style-name="Standard" style:family="paragraph">
      <style:paragraph-properties fo:text-align="justify" fo:line-height="115%"/>
    </style:style>
    <style:style style:name="T234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48" style:parent-style-name="Standard" style:family="paragraph">
      <style:paragraph-properties fo:text-align="justify" fo:line-height="115%"/>
    </style:style>
    <style:style style:name="T234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50" style:parent-style-name="Standard" style:family="paragraph">
      <style:paragraph-properties fo:text-align="justify" fo:line-height="115%"/>
    </style:style>
    <style:style style:name="T2351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52" style:parent-style-name="Standard" style:family="paragraph">
      <style:paragraph-properties fo:text-align="justify" fo:line-height="115%"/>
    </style:style>
    <style:style style:name="T2353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2354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55" style:parent-style-name="Standard" style:family="paragraph">
      <style:paragraph-properties fo:text-align="justify" fo:line-height="115%"/>
    </style:style>
    <style:style style:name="T2356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57" style:parent-style-name="Standard" style:family="paragraph">
      <style:paragraph-properties fo:text-align="justify" fo:line-height="115%"/>
    </style:style>
    <style:style style:name="T2358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359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0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1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2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3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4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5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67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8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69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0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1" style:parent-style-name="Standard" style:family="paragraph">
      <style:paragraph-properties fo:text-align="justify" fo:line-height="115%" fo:margin-left="0.4847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2" style:parent-style-name="Standard" style:family="paragraph">
      <style:paragraph-properties fo:text-align="justify" fo:line-height="115%" fo:margin-left="0.4847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3" style:parent-style-name="Standard" style:family="paragraph">
      <style:paragraph-properties fo:text-align="justify" fo:line-height="115%" fo:margin-left="0.4847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4" style:parent-style-name="Standard" style:family="paragraph">
      <style:paragraph-properties fo:text-align="justify" fo:line-height="115%" fo:margin-left="0.4847in" fo:text-indent="0.4923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5" style:parent-style-name="Standard" style:family="paragraph">
      <style:paragraph-properties fo:text-align="justify" fo:line-height="115%" fo:margin-left="0.97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6" style:parent-style-name="Standard" style:family="paragraph">
      <style:paragraph-properties fo:text-align="justify" fo:line-height="115%" fo:margin-left="0.977in" fo:text-indent="0.0076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78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79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0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1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2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84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5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6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7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8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89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90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91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92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93" style:parent-style-name="Standard" style:family="paragraph">
      <style:paragraph-properties fo:text-align="justify" fo:line-height="115%" fo:margin-left="0.9847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3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9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3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3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2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2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6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244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48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48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4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4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4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07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508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5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2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3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4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5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5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5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5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0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0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1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2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2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3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4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5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5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5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6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6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2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267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8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698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6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0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6" style:parent-style-name="Standard" style:family="paragraph">
      <style:paragraph-properties fo:text-align="center" fo:line-height="115%"/>
    </style:style>
    <style:style style:name="T2707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70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0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1" style:parent-style-name="Textbody" style:family="paragraph">
      <style:paragraph-properties fo:text-align="justify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712" style:parent-style-name="Textbody" style:family="paragraph">
      <style:paragraph-properties fo:text-align="justify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713" style:parent-style-name="Textbody" style:family="paragraph">
      <style:paragraph-properties fo:text-align="justify" fo:margin-bottom="0in" fo:line-height="115%"/>
      <style:text-properties style:font-name-asian="OpenSymbol" style:font-name-complex="OpenSymbol" fo:font-size="13pt" style:font-size-asian="13pt" style:font-size-complex="13pt"/>
    </style:style>
    <style:style style:name="P271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1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19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2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2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3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 style:text-underline-type="single" style:text-underline-style="solid" style:text-underline-width="auto" style:text-underline-mode="continuous"/>
    </style:style>
    <style:style style:name="P273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38" style:parent-style-name="Standard" style:family="paragraph">
      <style:paragraph-properties fo:text-align="justify" fo:line-height="115%"/>
    </style:style>
    <style:style style:name="T2739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T2740" style:parent-style-name="Domyślnaczcionkaakapitu" style:family="text">
      <style:text-properties style:font-name-asian="OpenSymbol" style:font-name-complex="OpenSymbol" fo:font-size="13pt" style:font-size-asian="13pt" style:font-size-complex="13pt"/>
    </style:style>
    <style:style style:name="P274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74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4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4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4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46" style:parent-style-name="Standard" style:family="paragraph">
      <style:paragraph-properties fo:line-height="115%"/>
      <style:text-properties style:font-name-asian="OpenSymbol" style:font-name-complex="OpenSymbol" fo:font-size="13pt" style:font-size-asian="13pt" style:font-size-complex="13pt"/>
    </style:style>
    <style:style style:name="P274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4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4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50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751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752" style:parent-style-name="Standard" style:family="paragraph">
      <style:paragraph-properties fo:text-align="justify" fo:line-height="115%"/>
      <style:text-properties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P2753" style:parent-style-name="Heading2" style:family="paragraph">
      <style:paragraph-properties fo:text-align="justify" fo:line-height="115%"/>
      <style:text-properties style:font-name="Times New Roman" fo:font-style="normal" style:font-style-asian="normal" fo:font-size="13pt" style:font-size-asian="13pt" style:font-size-complex="13pt"/>
    </style:style>
    <style:style style:name="P275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55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5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5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5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5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4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6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6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0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71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7" style:parent-style-name="Standard" style:family="paragraph">
      <style:paragraph-properties fo:text-align="justify" fo:line-height="115%" fo:margin-left="0.4895in" fo:text-indent="-0.489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77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7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1" style:parent-style-name="Standard" style:family="paragraph">
      <style:paragraph-properties fo:text-align="justify" fo:line-height="115%" fo:margin-left="0.4895in" fo:text-indent="-0.4895in">
        <style:tab-stops/>
      </style:paragraph-properties>
      <style:text-properties style:font-name-asian="OpenSymbol" style:font-name-complex="OpenSymbol" fo:font-size="13pt" style:font-size-asian="13pt" style:font-size-complex="13pt"/>
    </style:style>
    <style:style style:name="P2782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3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8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6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87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8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8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0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1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92" style:parent-style-name="Standard" style:family="paragraph">
      <style:paragraph-properties fo:text-align="center" fo:line-height="115%"/>
      <style:text-properties style:font-name-asian="OpenSymbol" style:font-name-complex="OpenSymbol" fo:font-size="13pt" style:font-size-asian="13pt" style:font-size-complex="13pt"/>
    </style:style>
    <style:style style:name="P2793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4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5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6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7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8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  <style:style style:name="P2799" style:parent-style-name="Standard" style:family="paragraph">
      <style:paragraph-properties fo:text-align="justify" fo:line-height="115%"/>
      <style:text-properties style:font-name-asian="OpenSymbol" style:font-name-complex="OpenSymbol" fo:font-size="13pt" style:font-size-asian="13pt" style:font-size-complex="13pt"/>
    </style:style>
  </office:automatic-styles>
  <office:body>
    <office:text text:use-soft-page-breaks="true">
      <text:p text:style-name="P1">Załącznik nr 1<text:s/></text:p>
      <text:p text:style-name="P5">do uchwały nr 5/2015/2016<text:s/></text:p>
      <text:p text:style-name="P6">Rady Pedagogicznej SOSW w Jońcu</text:p>
      <text:p text:style-name="P7">z dnia 9 października 2015 r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STATUT</text:p>
      <text:p text:style-name="P17">Specjalnego<text:s/><text:tab/>Ośrodka</text:p>
      <text:p text:style-name="P18">Szkolno – Wychowawczego</text:p>
      <text:p text:style-name="P19">w<text:tab/><text:s/>Jońcu</text:p>
      <text:p text:style-name="P20"/>
      <text:p text:style-name="P21"/>
      <text:p text:style-name="P22"/>
      <text:p text:style-name="P23"/>
      <text:p text:style-name="P24"/>
      <text:p text:style-name="P25"><text:line-break/></text:p>
      <text:p text:style-name="P26"/>
      <text:p text:style-name="P27"/>
      <text:p text:style-name="P28">Tekst ujednolicony<text:line-break/><text:s/>stan prawny na dzień 9 października 2015 r.</text:p>
      <text:p text:style-name="P29"/>
      <text:p text:style-name="P30"/>
      <text:soft-page-break/>
      <text:p text:style-name="P31"><text:span text:style-name="T32">Specjalny Ośrodek Szkolno – Wychowawczy w Jońcu działa na podstawie przepisów:</text:span></text:p>
      <text:p text:style-name="P33"/>
      <text:list text:style-name="LFO8" text:continue-numbering="true">
        <text:list-item>
          <text:p text:style-name="P34">Ustawa z dnia 7 września 1991 r. o systemie oświaty (Dz. U. z 2004 r. Nr 256,<text:s/><text:line-break/>poz. 2572 ( tekst jednolity po zmianach)</text:p>
        </text:list-item>
        <text:list-item>
          <text:p text:style-name="P35">Ustawa z dnia 5 czerwca 1998 r. o Samorządzie Powiatowym (Dz. U. Nr 91,<text:s/><text:line-break/>poz. 578 z późn. zm.) <text:s text:c="96"/></text:p>
        </text:list-item>
        <text:list-item>
          <text:p text:style-name="P36">Rozporządzenie Ministra Edukacji Narodowej z dnia 21 maja 2001 r. w sprawie ramowych statutów publicznego przedszkola oraz publicznych szkół<text:line-break/><text:s/>(Dz. U. z 2001 r. <text:s/>Nr 61, poz. 624 z późn. zm.).</text:p>
        </text:list-item>
        <text:list-item>
          <text:p text:style-name="P37">Rozporządzenie Ministra Edukacji Narodowej z dnia 30 kwietnia 2007r.<text:s/><text:line-break/>w sprawie warunków i sposobu oceniania, klasyfikowania i promowania uczniów i słuchaczy oraz przeprowadzania sprawdzianów i egzaminów<text:s/><text:line-break/>w szkołach publicznych (Dz. U. <text:s/>2007 r. Nr 83, poz. 562 z póżn. zm.).</text:p>
        </text:list-item>
        <text:list-item>
          <text:p text:style-name="P38">Rozporządzenie Ministra Edukacji Narodowej <text:s/>z dnia 30 kwietnia 2013 r.<text:s/><text:line-break/>w sprawie zasad udzielania i organizowania pomocy psychologiczno – pedagogicznej w publicznych przedszkolach, szkołach i placówkach<text:s/></text:p>
        </text:list-item>
      </text:list>
      <text:p text:style-name="P39">(Dz. U. z 2013 r., poz. 532).</text:p>
      <text:list text:style-name="LFO8" text:continue-numbering="true">
        <text:list-item>
          <text:p text:style-name="P40">Rozporządzenie Ministra Edukacj Narodowej z dnia 11 października 2013r.<text:s/><text:line-break/>w sprawie organizowania wczesnego wspomagania rozwoju dzieci<text:s/><text:line-break/>( Dz.U. 2013, poz. 1257)</text:p>
        </text:list-item>
        <text:list-item>
          <text:p text:style-name="P41">Rozporządzenie Ministra Edukacji Narodowej i Sportu z dnia 7 marca 2005 r.<text:s/><text:line-break/>w sprawie rodzajów i szczegółowych zasad działania placówek publicznych, warunków pobytu dzieci i młodzieży w tych placówkach oraz wysokości<text:s/><text:line-break/>i zasad odpłatności wnoszonej przez rodziców za pobyt ich dzieci w tych placówkach (Dz. U. z 2005r. Nr 52, poz. 167).</text:p>
        </text:list-item>
        <text:list-item>
          <text:p text:style-name="P42">Rozporządzenie <text:s/>Ministra Edukacji Narodowej z dnia 30 stycznia 1997r.<text:s/><text:line-break/>w sprawie zasad organizowania zajęć rewalidacyjno – wychowawczych dla dzieci i młodzieży upośledzonych umysłowo w stopniu głębokim (Dz. U. Nr 14, poz. 76)</text:p>
        </text:list-item>
        <text:list-item>
          <text:p text:style-name="P43">Rozporządzenie <text:s/>Ministra Edukacji Narodowej z dnia 27 sierpnia 2012r.<text:s/><text:line-break/>w sprawie podstawy programowej wychowania przedszkolnego oraz kształcenia<text:s/><text:tab/>ogólnego w poszczególnych typach szkół ( Dz. U. 2012 Poz. 977)</text:p>
        </text:list-item>
        <text:list-item>
          <text:p text:style-name="P44">Rozporządzenie <text:s/>Ministra Edukacji Narodowej z dnia 21 czerwca 2012r.<text:s/><text:line-break/>w sprawie dopuszczania do użytku w szkole programów wychowania przedszkolnego i programów nauczania oraz dopuszczania do użytku szkolnego podręczników (Dz.U.2012 poz.752)</text:p>
        </text:list-item>
        <text:list-item>
          <text:p text:style-name="P45">Rozporządzenie <text:s/>Ministra Edukacji Narodowej z dnia 17 listopada 2010r. <text:s/><text:line-break/>w sprawie warunków organizowania kształcenia, wychowania i opieki dla dzieci i młodzieży niepełnosprawnych oraz niedostosowanych społecznie<text:s/><text:line-break/>w specjalnych przedszkolach, szkołach i oddziałach oraz w ośrodkach<text:s/><text:line-break/><text:soft-page-break/>( Dz.U. 2014 poz. 392 tekst jednolity)</text:p>
        </text:list-item>
        <text:list-item>
          <text:p text:style-name="P46">Rozporządzenie <text:s/>Ministra Edukacji Narodowej z dnia 28 maja 2010r w sprawie świadectw, dyplomów państwowych i innych druków szkolnych</text:p>
        </text:list-item>
      </text:list>
      <text:p text:style-name="P47"><text:s/>( Dz.U. 2010 Nr 97, poz. 624 z póżn. zm.)</text:p>
      <text:list text:style-name="LFO8" text:continue-numbering="true">
        <text:list-item>
          <text:p text:style-name="P48">Rozporządzenie <text:s/>Ministra Edukacji Narodowej <text:s/>i Sportu z dnia 9 kwietnia 2002r. w sprawie warunków prowadzenia działalności innowacyjnej<text:s/><text:line-break/>i eksperymentalnej przez publiczne szkoły i placówki</text:p>
        </text:list-item>
      </text:list>
      <text:p text:style-name="P49"><text:s/>( Dz.U. 2002 Nr.56, poz. 506 z póżn. zm.)</text:p>
      <text:list text:style-name="LFO8" text:continue-numbering="true">
        <text:list-item>
          <text:p text:style-name="P50"><text:s/>Rozporządzenie <text:s/>Ministra Edukacji Narodowej i Sportu z dnia 19 lutego 2002r.<text:s/><text:line-break/>w sprawie sposobu prowadzenia przez publiczne przedszkola, szkoły i placówki dokumentacji przebiegu nauczania, działalności wychowawczej i opiekuńczej oraz rodzajów tej dokumentacji ( Dz.U.2002 Nr 23, poz. 225 z póżn. zm)</text:p>
        </text:list-item>
        <text:list-item>
          <text:p text:style-name="P51">Rozporządzenie <text:s/>Ministra Edukacji Narodowej z dnia 12 sierpnia 1999r<text:s/><text:line-break/>w sprawie sposobu nauczania szkolnego oraz zakresu treści dotyczących wiedzy o życiu seksualnym człowieka, o zasadach świadomego<text:s/></text:p>
        </text:list-item>
      </text:list>
      <text:p text:style-name="P52">i odpowiedzialnego<text:tab/>rodzicielstwa o wartości rodziny, życia w fazie prenatalnej oraz metodach i środkach świadomej prokreacji zawartych w podstawie programowej kształcenia<text:tab/>ogólnego (Dz.U. 2014 poz. 395 tekst jednolity)</text:p>
      <text:list text:style-name="LFO8" text:continue-numbering="true">
        <text:list-item>
          <text:p text:style-name="P53"><text:span text:style-name="T54">Rozporządzenie <text:s/>Ministra Edukacji Narodowej z dnia 14 kwietnia 1992r.<text:s/></text:span><text:span text:style-name="T55"><text:line-break/>w sprawie warunków i sposobów organizowania nauki religii w publicznych</text:span><text:span text:style-name="T56"><text:s/></text:span><text:span text:style-name="T57">przedszkolach i szkołach ( Dz.U. 1992 Nr 36, poz. 155 z póżn. zm)</text:span></text:p>
        </text:list-item>
        <text:list-item>
          <text:p text:style-name="P58">Rozporządzenie <text:s/>Ministra Edukacji Narodowej i Sportu z dnia 31 grudnia 2002r. w sprawie bezpieczeństwa i higieny pracy w publicznych<text:s/></text:p>
        </text:list-item>
      </text:list>
      <text:p text:style-name="P59">i niepublicznych<text:tab/>szkołach i placówkach (Dz.U. 2003 Nr 6, poz.69<text:s/><text:line-break/>z póżn.zm.)</text:p>
      <text:list text:style-name="LFO8" text:continue-numbering="true">
        <text:list-item>
          <text:p text:style-name="P60">Ustawa z dnia 19 sierpnia 1994r. o ochronie zdrowia psychicznego</text:p>
        </text:list-item>
      </text:list>
      <text:p text:style-name="P61"><text:s/>( Dz. U. Nr 111, poz. 535)</text:p>
      <text:list text:style-name="LFO8" text:continue-numbering="true">
        <text:list-item>
          <text:p text:style-name="P62">Rozporządzenie Ministra Edukacji Narodowej i Sportu z dnia 8 listopada 2001r.<text:s/><text:line-break/>w sprawie warunków i sposobu organizowania przez publiczne przedszkola, szkoły i placówki krajoznawstwa i turystyki ( Dz.U. 2001 Nr 135, poz.1516)</text:p>
        </text:list-item>
      </text:list>
      <text:p text:style-name="P63"/>
      <text:p text:style-name="P64"/>
      <text:p text:style-name="Normalny"/>
      <text:p text:style-name="Normalny"/>
      <text:p text:style-name="P65"/>
      <text:p text:style-name="P66"/>
      <text:p text:style-name="P67"/>
      <text:p text:style-name="P68"/>
      <text:soft-page-break/>
      <text:p text:style-name="P69">Spis treści</text:p>
      <text:p text:style-name="P70">Rozdział 1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pistreści2"><text:a xlink:href="#_Toc433886682" office:target-frame-name="_top" xlink:show="replace"><text:span text:style-name="T71">Nazwa placówki</text:span><text:span text:style-name="T72"><text:tab/></text:span><text:span text:style-name="T73">5</text:span></text:a></text:p>
          <text:p text:style-name="P74">Rozdział 2</text:p>
          <text:p text:style-name="Spistreści2"><text:a xlink:href="#_Toc433886683" office:target-frame-name="_top" xlink:show="replace"><text:span text:style-name="T75">Inne informacje o SOSW</text:span><text:span text:style-name="T76"><text:tab/></text:span><text:span text:style-name="T77">7</text:span></text:a></text:p>
          <text:p text:style-name="P78">Rozdział 3</text:p>
          <text:p text:style-name="Spistreści2"><text:a xlink:href="#_Toc433886684" office:target-frame-name="_top" xlink:show="replace"><text:span text:style-name="T79">Cele i zadania Ośrodka</text:span><text:span text:style-name="T80"><text:tab/></text:span><text:span text:style-name="T81">10</text:span></text:a></text:p>
          <text:p text:style-name="P82">Rozdział 4</text:p>
          <text:p text:style-name="Spistreści2"><text:a xlink:href="#_Toc433886685" office:target-frame-name="_top" xlink:show="replace"><text:span text:style-name="T83">Współpraca z rodzicami</text:span><text:span text:style-name="T84"><text:tab/></text:span><text:span text:style-name="T85">15</text:span></text:a></text:p>
          <text:p text:style-name="P86">Rozdział 5</text:p>
          <text:p text:style-name="Spistreści2"><text:a xlink:href="#_Toc433886686" office:target-frame-name="_top" xlink:show="replace"><text:span text:style-name="T87">Organy SOSW</text:span><text:span text:style-name="T88"><text:tab/></text:span><text:span text:style-name="T89">17</text:span></text:a></text:p>
          <text:p text:style-name="P90">Rozdział 6</text:p>
          <text:p text:style-name="Spistreści2"><text:a xlink:href="#_Toc433886687" office:target-frame-name="_top" xlink:show="replace"><text:span text:style-name="T91">Zasady współdziałania organów placówki oraz sposoby rozwiązywania sporów między nimi.</text:span><text:span text:style-name="T92"><text:tab/></text:span><text:span text:style-name="T93">24</text:span></text:a></text:p>
          <text:p text:style-name="P94">Rozdział 7</text:p>
          <text:p text:style-name="Spistreści2"><text:a xlink:href="#_Toc433886688" office:target-frame-name="_top" xlink:show="replace"><text:span text:style-name="T95">Organizacja Ośrodka</text:span><text:span text:style-name="T96"><text:tab/></text:span><text:span text:style-name="T97">25</text:span></text:a></text:p>
          <text:p text:style-name="P98">Rozdział 8</text:p>
          <text:p text:style-name="Spistreści2"><text:a xlink:href="#_Toc433886689" office:target-frame-name="_top" xlink:show="replace"><text:span text:style-name="T99">Zasady wewnątrzszkolnego oceniania</text:span><text:span text:style-name="T100"><text:tab/></text:span><text:span text:style-name="T101">35</text:span></text:a></text:p>
          <text:p text:style-name="P102">Rozdział 9</text:p>
          <text:p text:style-name="Spistreści1"><text:span text:style-name="T103"><text:s text:c="4"/></text:span><text:a xlink:href="#_Toc433886690" office:target-frame-name="_top" xlink:show="replace"><text:span text:style-name="T104">Zadania pracowników SOSW</text:span><text:span text:style-name="T105"><text:tab/></text:span><text:span text:style-name="T106">63</text:span></text:a></text:p>
          <text:p text:style-name="P107">Rozdział 10</text:p>
          <text:p text:style-name="Spistreści2"><text:a xlink:href="#_Toc433886691" office:target-frame-name="_top" xlink:show="replace"><text:span text:style-name="T108">Pomoc psychologiczno – pedagogiczna</text:span><text:span text:style-name="T109"><text:tab/></text:span><text:span text:style-name="T110">72</text:span></text:a></text:p>
          <text:p text:style-name="P111">Rozdział 11</text:p>
          <text:p text:style-name="Spistreści2"><text:a xlink:href="#_Toc433886692" office:target-frame-name="_top" xlink:show="replace"><text:span text:style-name="T112">Bezpieczeństwo uczniów</text:span><text:span text:style-name="T113"><text:tab/></text:span><text:span text:style-name="T114">76</text:span></text:a></text:p>
          <text:p text:style-name="P115">Rozdział 12</text:p>
          <text:p text:style-name="Spistreści2"><text:a xlink:href="#_Toc433886693" office:target-frame-name="_top" xlink:show="replace"><text:span text:style-name="T116">Rekrutacja</text:span><text:span text:style-name="T117"><text:tab/></text:span><text:span text:style-name="T118">79</text:span></text:a></text:p>
          <text:p text:style-name="P119">Rozdział 13</text:p>
          <text:p text:style-name="Spistreści2"><text:a xlink:href="#_Toc433886694" office:target-frame-name="_top" xlink:show="replace"><text:span text:style-name="T120">Prawa i obowiązki uczniów</text:span><text:span text:style-name="T121"><text:tab/></text:span><text:span text:style-name="T122">81</text:span></text:a></text:p>
          <text:p text:style-name="P123">Rozdział 14</text:p>
          <text:p text:style-name="Spistreści2"><text:a xlink:href="#_Toc433886695" office:target-frame-name="_top" xlink:show="replace"><text:span text:style-name="T124">Dokumentacja Ośrodka</text:span><text:span text:style-name="T125"><text:tab/></text:span><text:span text:style-name="T126">87</text:span></text:a></text:p>
          <text:p text:style-name="P127">Rozdział 15</text:p>
          <text:p text:style-name="Spistreści2"><text:a xlink:href="#_Toc433886696" office:target-frame-name="_top" xlink:show="replace"><text:span text:style-name="T128">Postanowienia końcowe</text:span><text:span text:style-name="T129"><text:tab/></text:span><text:span text:style-name="T130">95</text:span></text:a></text:p>
        </text:index-body>
      </text:table-of-conten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bookmark-start text:name="_Toc407973357"/></text:p>
      <text:soft-page-break/>
      <text:p text:style-name="P140">Rozdział 1<text:bookmark-end text:name="_Toc407973357"/></text:p>
      <text:p text:style-name="P141"><text:bookmark-start text:name="_Toc407973342"/><text:bookmark-start text:name="_Toc407973358"/><text:bookmark-start text:name="_Toc433886682"/>Nazwa placówk<text:bookmark-end text:name="_Toc407973342"/><text:bookmark-end text:name="_Toc407973358"/>i<text:bookmark-end text:name="_Toc433886682"/></text:p>
      <text:p text:style-name="P142"/>
      <text:p text:style-name="P143">§ 1</text:p>
      <text:p text:style-name="P144"/>
      <text:p text:style-name="P145">Dla placówki przyjmuje się nazwę: Specjalny Ośrodek Szkolno – Wychowawczy zwany dalej Ośrodkiem, jest placówką publiczną dla dzieci i młodzieży<text:s/><text:line-break/>z niepełnosprawnością intelektualną w stopniu lekkim, umiarkowanym, znacznym<text:s/><text:line-break/>i głębokim, z niepełnosprawnościami sprzężonymi.</text:p>
      <text:p text:style-name="P146"/>
      <text:p text:style-name="P147">§2<text:line-break/></text:p>
      <text:p text:style-name="P148">1. W skład Specjalnego Ośrodka Szkolno – Wychowawczego w Jońcu wchodzą:</text:p>
      <text:list text:style-name="LFO9" text:continue-numbering="true">
        <text:list-item>
          <text:p text:style-name="P149">Szkoła Podstawowa Specjalna dla uczniów z niepełnosprawnością intelektualną<text:s/><text:line-break/>w stopniu lekkim, umiarkowanym lub znacznym oraz niepełnosprawnościami sprzężonymi, w pisowni dopuszcza się skrót SPS .</text:p>
        </text:list-item>
        <text:list-item>
          <text:p text:style-name="P150">Publiczne Gimnazjum Specjalne dla uczniów z niepełnosprawnością intelektualną<text:s/><text:line-break/>w stopniu lekkim, umiarkowanym lub znacznym oraz z niepełnosprawnościami sprzężonymi, w pisowni dopuszcza się skrót PGS.</text:p>
        </text:list-item>
        <text:list-item>
          <text:p text:style-name="P151">Ponadgimnazjalna Szkoła Specjalna Przysposabiająca do Pracy dla uczniów<text:s/><text:line-break/>z niepełnosprawnością intelektualną w stopniu umiarkowanym lub znacznym <text:s/><text:line-break/>oraz z niepełnosprawnościami sprzężonymi, w pisowni dopuszcza się skrót PSSPP.</text:p>
        </text:list-item>
        <text:list-item>
          <text:p text:style-name="P152">Grupy Wychowawcze w Specjalnym Ośrodku Szkolno – Wychowawczym,<text:s/><text:line-break/>w pisowni dopuszcza się skrót SOSW.</text:p>
        </text:list-item>
      </text:list>
      <text:p text:style-name="P153"/>
      <text:p text:style-name="P154">§3</text:p>
      <text:p text:style-name="P155"/>
      <text:p text:style-name="P156">Siedzibą SOSW jest miejscowość Joniec 50, 09-131 Joniec, powiat płoński, województwo mazowieckie;</text:p>
      <text:p text:style-name="P157">tel. (23) 661 60 31</text:p>
      <text:p text:style-name="P158">tel. (23) 661 64 14</text:p>
      <text:p text:style-name="P159">fax.(23) 661 64 13</text:p>
      <text:p text:style-name="P160">www.oswjoniec.pl</text:p>
      <text:p text:style-name="P161"><text:span text:style-name="T162">e-mail:<text:s/></text:span><text:a xlink:href="mailto:soszw@poczta.onet.eu" office:target-frame-name="_top" xlink:show="replace"><text:span text:style-name="T163">soszw@poczta.onet.eu</text:span></text:a></text:p>
      <text:p text:style-name="P164"/>
      <text:p text:style-name="P165"/>
      <text:p text:style-name="P166"/>
      <text:soft-page-break/>
      <text:p text:style-name="P167">§4</text:p>
      <text:p text:style-name="P168"/>
      <text:p text:style-name="P169">W nazwie Specjalnego Ośrodka Szkolno – Wychowawczego umieszczonej na tablicy urzędowej pomija się określenie „specjalny” i jego nazwa brzmi Ośrodek Szkolno – Wychowawczy w Jońcu.</text:p>
      <text:p text:style-name="P170"/>
      <text:p text:style-name="P171">§5</text:p>
      <text:p text:style-name="P172"><text:line-break/>Nazwa Ośrodka na pieczątkach używana jest w pełnym brzmieniu.</text:p>
      <text:p text:style-name="P173"/>
      <text:p text:style-name="P174">§6</text:p>
      <text:p text:style-name="P175"><text:line-break/>1. Ośrodek posługuje się własnymi pieczęciami okrągłymi z godłem w środku<text:s/><text:line-break/>i napisem w otoku:</text:p>
      <text:list text:style-name="LFO10" text:continue-numbering="true">
        <text:list-item>
          <text:p text:style-name="P176">Specjalny Ośrodek Szkolno – Wychowawczy w Jońcu (mała i duża pieczęć)<text:s/><text:line-break/>lub Ośrodek Szkolno – Wychowawczy w Jońcu (duża pieczęć)</text:p>
        </text:list-item>
        <text:list-item>
          <text:p text:style-name="P177">Szkoła Podstawowa Specjalna w Jońcu (duża pieczęć) lub Szkoła Podstawowa<text:s/><text:line-break/>w Jońcu (mała i duża pieczęć)</text:p>
        </text:list-item>
        <text:list-item>
          <text:p text:style-name="P178">Publiczne Gimnazjum Specjalne w Jońcu (duża pieczęć) lub Publiczne Gimnazjum w Jońcu (mała i duża pieczęć)</text:p>
        </text:list-item>
        <text:list-item>
          <text:p text:style-name="P179">Ponadgimnazjalna Szkoła Specjalna Przysposabiająca do Pracy w Jońcu (duża pieczęć) lub Ponadgimnazjalna Szkoła Przysposabiająca do Pracy w Jońcu (mała i duża pieczęć)<text:tab/><text:tab/><text:tab/><text:tab/><text:tab/><text:tab/><text:tab/><text:tab/><text:tab/><text:tab/><text:tab/><text:tab/><text:tab/><text:tab/></text:p>
        </text:list-item>
      </text:list>
      <text:p text:style-name="P180">§7</text:p>
      <text:p text:style-name="P181"/>
      <text:p text:style-name="P182"><text:span text:style-name="T183">1. Ośrodek posługuje się pieczątkami podłużnymi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list text:style-name="LFO11" text:continue-numbering="true">
        <text:list-item>
          <text:p text:style-name="P191">Specjalny Ośrodek Szkolno – Wychowawczy</text:p>
        </text:list-item>
      </text:list>
      <text:p text:style-name="P192"><text:s text:c="33"/>Joniec 50</text:p>
      <text:p text:style-name="P193"><text:tab/><text:tab/><text:tab/>09-131 Joniec</text:p>
      <text:p text:style-name="P194"><text:tab/><text:tab/><text:tab/>tel./fax (23) 661 60 31</text:p>
      <text:p text:style-name="P195"><text:tab/><text:tab/><text:tab/>NIP: 567-147-11-14</text:p>
      <text:p text:style-name="P196"><text:s text:c="32"/>REGON: 000970856</text:p>
      <text:p text:style-name="P197"><text:tab/><text:tab/></text:p>
      <text:list text:style-name="LFO11" text:continue-numbering="true">
        <text:list-item>
          <text:p text:style-name="P198">Specjalny Ośrodek Szkolno – Wychowawczy</text:p>
        </text:list-item>
      </text:list>
      <text:p text:style-name="P199"><text:s text:c="33"/>Joniec 50</text:p>
      <text:p text:style-name="P200"><text:tab/><text:tab/><text:tab/>09-131 Joniec</text:p>
      <text:p text:style-name="P201"><text:tab/><text:tab/><text:tab/>tel./fax (0-23) 661 60 31</text:p>
      <text:p text:style-name="P202"><text:tab/><text:tab/><text:s text:c="11"/>REGON 000970856<text:tab/><text:tab/><text:tab/><text:tab/><text:tab/><text:tab/></text:p>
      <text:soft-page-break/>
      <text:list text:style-name="LFO11" text:continue-numbering="true">
        <text:list-item>
          <text:p text:style-name="P203">Ośrodek Szkolno – Wychowawczy w Jońcu</text:p>
        </text:list-item>
      </text:list>
      <text:p text:style-name="P204"><text:tab/><text:tab/><text:s text:c="10"/>09-131 Joniec</text:p>
      <text:p text:style-name="P205"/>
      <text:list text:style-name="LFO11" text:continue-numbering="true">
        <text:list-item>
          <text:p text:style-name="P206"><text:span text:style-name="T207">Specjalny Ośrodek Szkolno – Wychowawczy</text:span></text:p>
        </text:list-item>
      </text:list>
      <text:p text:style-name="P208"><text:tab/><text:tab/><text:s text:c="10"/>09-131 Joniec</text:p>
      <text:p text:style-name="P209"><text:s text:c="32"/>NIP 567-147-11-14</text:p>
      <text:p text:style-name="P210"/>
      <text:list text:style-name="LFO11" text:continue-numbering="true">
        <text:list-item>
          <text:p text:style-name="P211">Szkoła Podstawowa Specjalna w Jońcu lub Szkoła Podstawowa w Jońcu;</text:p>
        </text:list-item>
        <text:list-item>
          <text:p text:style-name="P212">Publiczne Gimnazjum Specjalne 09-131 Joniec lub Publiczne Gimnazjum<text:s/><text:line-break/>w Jońcu;</text:p>
        </text:list-item>
        <text:list-item>
          <text:p text:style-name="P213">Ponadgimnazjalna Szkoła Specjalna Przysposabiająca do Pracy w Jońcu;<text:tab/><text:line-break/>lub Ponadgimnazjalna Szkoła Przysposabiająca do Pracy w Jońcu.</text:p>
        </text:list-item>
      </text:list>
      <text:p text:style-name="P214"/>
      <text:p text:style-name="P215">§8</text:p>
      <text:p text:style-name="P216"/>
      <text:p text:style-name="P217">1. Biblioteka w Ośrodku posługuje się pieczęciami:</text:p>
      <text:list text:style-name="LFO12" text:continue-numbering="true">
        <text:list-item>
          <text:p text:style-name="P218">Okrągłą z napisem w środku BIBLIOTEKA i napisem w otoku:</text:p>
        </text:list-item>
      </text:list>
      <text:p text:style-name="P219"><text:s text:c="31"/>Specjalny Ośrodek Szkolno – Wychowawczy w Jońcu;</text:p>
      <text:list text:style-name="LFO12" text:continue-numbering="true">
        <text:list-item>
          <text:p text:style-name="P220">Podłużną z napisem:</text:p>
        </text:list-item>
      </text:list>
      <text:p text:style-name="P221"><text:s text:c="31"/>Specjalny Ośrodek Szkolno – Wychowawczy</text:p>
      <text:p text:style-name="P222"><text:s text:c="32"/>Biblioteka</text:p>
      <text:p text:style-name="P223"><text:s text:c="32"/>09-131 Joniec</text:p>
      <text:p text:style-name="P224"><text:s text:c="32"/>tel. (0-23) 661-60-31.</text:p>
      <text:p text:style-name="P225"/>
      <text:p text:style-name="P226"/>
      <text:p text:style-name="P227"/>
      <text:p text:style-name="P228"><text:bookmark-start text:name="_Toc407973359"/>Rozdział 2<text:bookmark-end text:name="_Toc407973359"/></text:p>
      <text:p text:style-name="P229"><text:bookmark-start text:name="_Toc407973343"/><text:bookmark-start text:name="_Toc407973360"/><text:bookmark-start text:name="_Toc433886683"/>Inne informacje o SOSW<text:bookmark-end text:name="_Toc407973343"/><text:bookmark-end text:name="_Toc407973360"/><text:bookmark-end text:name="_Toc433886683"/></text:p>
      <text:p text:style-name="Textbody"/>
      <text:p text:style-name="P230">§1</text:p>
      <text:p text:style-name="P231"/>
      <text:p text:style-name="P232">Ośrodek jest publiczną jednostką, której organem prowadzącym jest Starostwo Powiatowe w Płońsku.</text:p>
      <text:p text:style-name="P233"/>
      <text:p text:style-name="P234">§2</text:p>
      <text:p text:style-name="P235"/>
      <text:p text:style-name="P236">Ośrodek jest jednostką budżetową.</text:p>
      <text:p text:style-name="P237"/>
      <text:p text:style-name="P238"/>
      <text:soft-page-break/>
      <text:p text:style-name="P239">§3</text:p>
      <text:p text:style-name="P240"/>
      <text:p text:style-name="P241">Organem nadzoru pedagogicznego jest Mazowieckie Kuratorium Oświaty<text:s/></text:p>
      <text:p text:style-name="P242">w Warszawie Delegatura w Ciechanowie.</text:p>
      <text:p text:style-name="P243"/>
      <text:p text:style-name="P244">§4</text:p>
      <text:p text:style-name="P245"/>
      <text:p text:style-name="P246">1. Ośrodek jest placówką publiczną, która:</text:p>
      <text:list text:style-name="LFO13" text:continue-numbering="true">
        <text:list-item>
          <text:p text:style-name="P247">zapewnia bezpłatne nauczanie w zakresie ramowych planów nauczania,</text:p>
        </text:list-item>
        <text:list-item>
          <text:p text:style-name="P248">przeprowadza rekrutację uczniów w oparciu o zasadę powszechnej dostępności,</text:p>
        </text:list-item>
        <text:list-item>
          <text:p text:style-name="P249">realizuje programy nauczania zawierające podstawę programową obowiązkowych przedmiotów edukacyjnych,</text:p>
        </text:list-item>
        <text:list-item>
          <text:p text:style-name="P250">realizuje zasady oceniania i promowania oraz przeprowadzania egzaminów ustalone przez Ministerstwo Edukacji Narodowej,</text:p>
        </text:list-item>
        <text:list-item>
          <text:p text:style-name="P251">umożliwia uzyskanie świadectwa ukończenia szkoły,</text:p>
        </text:list-item>
        <text:list-item>
          <text:p text:style-name="P252">organizuje zajęcia rewalidacyjno – wychowawcze dla dzieci i młodzieży<text:s/><text:line-break/>z niepełnosprawnością intelektualną w stopniu głębokim i sprzężonymi niepełnosprawnościami,</text:p>
        </text:list-item>
        <text:list-item>
          <text:p text:style-name="P253">organizuje wczesne wspomaganie rozwoju dziecka.</text:p>
        </text:list-item>
      </text:list>
      <text:p text:style-name="P254"/>
      <text:p text:style-name="P255">§5<text:line-break/></text:p>
      <text:p text:style-name="P256">W Ośrodku działa biblioteka szkolna.</text:p>
      <text:p text:style-name="P257"/>
      <text:p text:style-name="P258">§6<text:line-break/></text:p>
      <text:p text:style-name="P259">Ośrodek prowadzi działalność przez cały rok szkolny jako placówka, w której<text:s/><text:line-break/>są przewidziane ferie szkolne, zapewnia uczniom opiekę całodobową w dniach pobierania nauki od poniedziałku do piątku.</text:p>
      <text:p text:style-name="P260"/>
      <text:p text:style-name="P261">§7<text:line-break/></text:p>
      <text:p text:style-name="P262">1. Opiekę, wychowanie i kształcenie specjalne organizuje się w SOSW w Jońcu poprzez dostosowanie treści, metod i organizacji pracy do potrzeb edukacyjnych<text:s/><text:line-break/>i możliwości rozwojowych:</text:p>
      <text:list text:style-name="LFO14" text:continue-numbering="true">
        <text:list-item>
          <text:p text:style-name="P263">dla uczniów niepełnosprawnych intelektualnie w stopniu lekkim;</text:p>
        </text:list-item>
        <text:list-item>
          <text:p text:style-name="P264">dla uczniów niepełnosprawnych intelektualnie w stopniu umiarkowanym, znacznym <text:s/>i głębokim.</text:p>
        </text:list-item>
      </text:list>
      <text:p text:style-name="P265"/>
      <text:soft-page-break/>
      <text:p text:style-name="P266">§8</text:p>
      <text:p text:style-name="P267"><text:line-break/>1. Ośrodek posiada własny ceremoniał obejmujący</text:p>
      <text:list text:style-name="LFO15" text:continue-numbering="true">
        <text:list-item>
          <text:p text:style-name="P268">Uroczystą inaugurację roku szkolnego;</text:p>
        </text:list-item>
        <text:list-item>
          <text:p text:style-name="P269">Uroczyste zakończenie roku szkolnego, w tym pożegnanie absolwentów.<text:line-break/></text:p>
        </text:list-item>
      </text:list>
      <text:p text:style-name="P270">§9</text:p>
      <text:p text:style-name="P271"/>
      <text:p text:style-name="P272">1. Ośrodek ma swoje tradycje, na które składają się:</text:p>
      <text:list text:style-name="LFO16" text:continue-numbering="true">
        <text:list-item>
          <text:p text:style-name="P273">Otrzęsiny nowych wychowanków</text:p>
        </text:list-item>
        <text:list-item>
          <text:p text:style-name="P274">Biegi przełajowe</text:p>
        </text:list-item>
        <text:list-item>
          <text:p text:style-name="P275">Dzień Nauczyciela</text:p>
        </text:list-item>
        <text:list-item>
          <text:p text:style-name="P276">Powiatowy Konkurs Piosenki</text:p>
        </text:list-item>
        <text:list-item>
          <text:p text:style-name="P277">Andrzejki</text:p>
        </text:list-item>
        <text:list-item>
          <text:p text:style-name="P278">Mikołajki</text:p>
        </text:list-item>
        <text:list-item>
          <text:p text:style-name="P279">Wieczór Wigilijny</text:p>
        </text:list-item>
        <text:list-item>
          <text:p text:style-name="P280">Choinka Noworoczna</text:p>
        </text:list-item>
        <text:list-item>
          <text:p text:style-name="P281">Turniej Gier Stolikowych</text:p>
        </text:list-item>
        <text:list-item>
          <text:p text:style-name="P282"><text:s/>Integracyjny Przegląd Twórczości Artystycznej - “Dzień Teatru”</text:p>
        </text:list-item>
        <text:list-item>
          <text:p text:style-name="P283"><text:s/>Dzień Matki<text:tab/></text:p>
        </text:list-item>
      </text:list>
      <text:p text:style-name="P284"/>
      <text:p text:style-name="P285">§10</text:p>
      <text:p text:style-name="P286"/>
      <text:p text:style-name="P287"><text:s/>Ośrodek organizuje turnusy rehabilitacyjne i wycieczki turystyczno – krajoznawcze.</text:p>
      <text:p text:style-name="P288"/>
      <text:p text:style-name="P289">§11</text:p>
      <text:p text:style-name="P290"/>
      <text:p text:style-name="P291">1. Ośrodek:</text:p>
      <text:list text:style-name="LFO17" text:continue-numbering="true">
        <text:list-item>
          <text:p text:style-name="P292">Współpracuje ze środowiskiem lokalnym,</text:p>
        </text:list-item>
        <text:list-item>
          <text:p text:style-name="P293">Współpracuje ze stowarzyszeniami i fundacjami,</text:p>
        </text:list-item>
        <text:list-item>
          <text:p text:style-name="P294">Współpracuje z parafią św. Ludwika w Jońcu i innymi parafiami z terenu powiatu płońskiego.</text:p>
        </text:list-item>
      </text:list>
      <text:p text:style-name="P295"/>
      <text:p text:style-name="P296">§12</text:p>
      <text:p text:style-name="P297"/>
      <text:p text:style-name="P298">Ośrodek prowadzi kronikę.</text:p>
      <text:p text:style-name="P299"/>
      <text:p text:style-name="P300">§13</text:p>
      <text:p text:style-name="P301"/>
      <text:p text:style-name="P302">Ośrodek prowadzi dokumentację zgodną z obowiązującą instrukcją kancelaryjną<text:s/><text:line-break/><text:soft-page-break/>i zaleceniami Ministerstwa Edukacji Narodowej.</text:p>
      <text:p text:style-name="P303"/>
      <text:p text:style-name="P304">§14</text:p>
      <text:p text:style-name="P305"/>
      <text:p text:style-name="P306">Ośrodek może posiadać własny sztandar.</text:p>
      <text:p text:style-name="P307"/>
      <text:p text:style-name="P308"/>
      <text:p text:style-name="P309"><text:bookmark-start text:name="_Toc407973361"/>Rozdział 3<text:bookmark-end text:name="_Toc407973361"/></text:p>
      <text:p text:style-name="P310"><text:bookmark-start text:name="_Toc407973344"/><text:bookmark-start text:name="_Toc407973362"/><text:bookmark-start text:name="_Toc433886684"/>Cele i zadania Ośrodka<text:bookmark-end text:name="_Toc407973344"/><text:bookmark-end text:name="_Toc407973362"/><text:bookmark-end text:name="_Toc433886684"/></text:p>
      <text:p text:style-name="P311"/>
      <text:p text:style-name="P312">§1</text:p>
      <text:p text:style-name="P313"/>
      <text:p text:style-name="P314">Ośrodek w wychowaniu i nauczaniu za podstawę działań przyjmuje uniwersalne zasady etyki. Pełni funkcję kształcącą, opiekuńczą, wychowawczą i rewalidacyjną tworząc warunki harmonijnego i wszechstronnego rozwoju uczniów.</text:p>
      <text:p text:style-name="P315"/>
      <text:p text:style-name="P316">§2</text:p>
      <text:p text:style-name="P317"/>
      <text:p text:style-name="P318">Podstawowym celem Ośrodka jest podejmowanie niezbędnych działań w celu tworzenia optymalnych warunków realizacji działalności dydaktycznej, wychowawczej i opiekuńczej oraz innej działalności statutowej, zapewnienie każdemu uczniowi warunków niezbędnych do jego rozwoju, podnoszenia jakości pracy Ośrodka i jego rozwoju organizacyjnego.<text:s/></text:p>
      <text:p text:style-name="P319"/>
      <text:p text:style-name="P320">§3</text:p>
      <text:p text:style-name="P321"/>
      <text:p text:style-name="P322">Cele te realizowane są we współpracy z rodzicami wychowanków, sądami oraz innymi placówkami opiekuńczo – wychowawczymi.</text:p>
      <text:p text:style-name="P323"/>
      <text:p text:style-name="P324">§ 4</text:p>
      <text:p text:style-name="P325"/>
      <text:p text:style-name="P326">Ośrodek zapewnia wychowankom kształcenie poprzez dostosowanie treści, metod<text:s/><text:line-break/>i organizacji procesu nauczania do możliwości psychofizycznych uczniów i zdolności edukacyjnych, a także możliwości korzystania z różnorodnych form opieki pedagogiczno – psychologicznej oraz specjalnych form pracy dydaktycznej.</text:p>
      <text:p text:style-name="P327"/>
      <text:p text:style-name="P328">§ 5</text:p>
      <text:p text:style-name="P329"/>
      <text:p text:style-name="P330">Szczegółowe cele i zadania pracy dydaktyczno – wychowawczej, opiekuńczej<text:s/><text:line-break/><text:soft-page-break/>i rewalidacyjnej Ośrodka wynikają z zasad pedagogiki specjalnej dostosowanych każdorazowo do rodzaju i stopnia zaburzeń rozwojowych wychowanków.</text:p>
      <text:p text:style-name="P331"/>
      <text:p text:style-name="P332">§6</text:p>
      <text:p text:style-name="P333"/>
      <text:p text:style-name="P334">1. Ośrodek umożliwia uczniom udzielanie pomocy psychologiczno – pedagogicznej.</text:p>
      <text:p text:style-name="P335">2. Pomoc psychologiczno – pedagogiczna w Ośrodku jest udzielana dobrowolnie<text:line-break/><text:s/>i nieodpłatnie, na wniosek:</text:p>
      <text:list text:style-name="LFO18" text:continue-numbering="true">
        <text:list-item>
          <text:p text:style-name="P336">ucznia,</text:p>
        </text:list-item>
        <text:list-item>
          <text:p text:style-name="P337">rodzica,</text:p>
        </text:list-item>
        <text:list-item>
          <text:p text:style-name="P338">nauczyciela uczącego danego ucznia lub wychowawcy grupy wychowawczej,</text:p>
        </text:list-item>
        <text:list-item>
          <text:p text:style-name="P339">pedagoga,</text:p>
        </text:list-item>
        <text:list-item>
          <text:p text:style-name="P340">psychologa,</text:p>
        </text:list-item>
        <text:list-item>
          <text:p text:style-name="P341">doradcy zawodowego,</text:p>
        </text:list-item>
        <text:list-item>
          <text:p text:style-name="P342">poradni psychologiczno – pedagogicznej, w tym poradni specjalistycznej.</text:p>
        </text:list-item>
      </text:list>
      <text:p text:style-name="P343"/>
      <text:p text:style-name="P344">§7</text:p>
      <text:p text:style-name="P345"/>
      <text:p text:style-name="P346">1. Do form pomocy psychologiczno – pedagogicznej udzielanej w Ośrodku zalicza się:</text:p>
      <text:list text:style-name="LFO19" text:continue-numbering="true">
        <text:list-item>
          <text:p text:style-name="P347">zajęcia rewalidacyjne, wynikające z orzeczeń o potrzebie kształcenia specjalnego:</text:p>
        </text:list-item>
      </text:list>
      <text:list text:style-name="LFO20" text:continue-numbering="true">
        <text:list-item>
          <text:p text:style-name="P348">korekcyjne wad postawy,</text:p>
        </text:list-item>
        <text:list-item>
          <text:p text:style-name="P349">korygujące wady mowy,</text:p>
        </text:list-item>
        <text:list-item>
          <text:p text:style-name="P350">orientacji przestrzennej i poruszania się,<text:tab/></text:p>
        </text:list-item>
        <text:list-item>
          <text:p text:style-name="P351">nauki języka migowego lub innych alternatywnych metod komunikacji,</text:p>
        </text:list-item>
        <text:list-item>
          <text:p text:style-name="P352">inne,</text:p>
        </text:list-item>
      </text:list>
      <text:list text:style-name="LFO21" text:continue-numbering="true">
        <text:list-item>
          <text:p text:style-name="P353">zajęcia logopedyczne;<text:tab/><text:tab/><text:tab/><text:tab/><text:tab/><text:tab/><text:tab/><text:tab/></text:p>
        </text:list-item>
        <text:list-item>
          <text:p text:style-name="P354">zajęcia o charakterze socjoterapeutycznym lub inne o charakterze terapeutycznym;</text:p>
        </text:list-item>
        <text:list-item>
          <text:p text:style-name="P355">zajęcia rewalidacyjno – wychowawcze, indywidualne lub zespołowe, dla dzieci<text:s/><text:line-break/><text:s/>i młodzieży z niepełnosprawnością intelektualną w stopniu głębokim, w wieku<text:s/><text:line-break/>od 3 do 24 lat, organizuje się we współpracy z rodzicami. <text:s text:c="3"/></text:p>
        </text:list-item>
      </text:list>
      <text:p text:style-name="P356">2. Uczestnictwo ucznia w w/w zajęciach wymaga uprzedniej zgody rodzica.<text:s/><text:tab/></text:p>
      <text:p text:style-name="P357"/>
      <text:p text:style-name="P358">§8</text:p>
      <text:p text:style-name="P359"/>
      <text:p text:style-name="P360">Wszystkie w/w zajęcia prowadzone są przez nauczycieli posiadających kwalifikacje.</text:p>
      <text:p text:style-name="P361"/>
      <text:p text:style-name="P362"/>
      <text:p text:style-name="P363"/>
      <text:soft-page-break/>
      <text:p text:style-name="P364">§9</text:p>
      <text:p text:style-name="P365"/>
      <text:p text:style-name="P366">Ośrodek wykonuje swe zadania dydaktyczne, wychowawczo – opiekuńcze, rewalidacyjne, socjoterapeutyczne i inne poprzez zespołową działalność kadry pedagogicznej przy współudziale pracowników administracji i obsługi, oraz personelu służby zdrowia.</text:p>
      <text:p text:style-name="P367"/>
      <text:p text:style-name="P368">§10</text:p>
      <text:p text:style-name="P369"/>
      <text:p text:style-name="P370">Ośrodek współdziała ze środowiskiem (mieszkańcami, urzędami, organizacjami społecznymi, zakładami pracy) w celu zapewnienia wychowankom maksymalnego udziału w życiu społecznym i kulturalnym bliższego i dalszego otoczenia.</text:p>
      <text:p text:style-name="P371"><text:s text:c="2"/></text:p>
      <text:p text:style-name="P372">§11</text:p>
      <text:p text:style-name="P373"/>
      <text:p text:style-name="P374">Ośrodek utrzymuje<text:s/><text:tab/>ścisły<text:s/><text:tab/>kontakt z rodzicami wychowanków w celu jednolitych oddziaływań wychowawczych oraz organizowania pedagogizacji środowiska rodzinnego wychowanków.<text:tab/><text:line-break/><text:tab/><text:tab/><text:tab/></text:p>
      <text:p text:style-name="P375">§12</text:p>
      <text:p text:style-name="P376"/>
      <text:p text:style-name="P377">1. Dla osiągnięcia zamierzonych celów Ośrodek realizuje następujące zadania:</text:p>
      <text:list text:style-name="LFO22" text:continue-numbering="true">
        <text:list-item>
          <text:p text:style-name="P378">Udziela uczniom pomocy pedagogicznej, psychologicznej, rewalidacyjnej<text:s/><text:line-break/>i medycznej</text:p>
        </text:list-item>
        <text:list-item>
          <text:p text:style-name="P379">Umożliwia uczniom podtrzymywanie poczucia tożsamości narodowej<text:s/><text:line-break/>i religijnej,</text:p>
        </text:list-item>
        <text:list-item>
          <text:p text:style-name="P380">Zapewnia wszechstronny rozwój zainteresowań uczniów, organizuje koła zainteresowań, zajęcia pozalekcyjne, wycieczki przedmiotowe i krajoznawcze<text:s/><text:line-break/>w ramach posiadanych środków</text:p>
        </text:list-item>
        <text:list-item>
          <text:p text:style-name="P381">Realizuje programy nauczania i wychowania dostosowane do indywidualnych możliwości psychofizycznych uczniów</text:p>
        </text:list-item>
        <text:list-item>
          <text:p text:style-name="P382">Udziela uczniom pomocy materialnej, współpracuje z ośrodkami pomocy społecznej, Powiatowym Centrum Pomocy Rodzinie, rodzicami oraz sądami<text:s/><text:line-break/>i Policją<text:tab/><text:tab/><text:tab/><text:tab/><text:tab/><text:tab/><text:tab/></text:p>
        </text:list-item>
        <text:list-item>
          <text:p text:style-name="P383">Organizuje całkowite wyżywienie dla wychowanków objętych opieką całodobową, a uczniów dojeżdżających - dożywiania w formie jednego posiłku dziennie</text:p>
        </text:list-item>
        <text:list-item>
          <text:p text:style-name="P384">Zapewnia bezpieczeństwo uczniom podczas zajęć lekcyjnych, pozalekcyjnych, wycieczek oraz podczas przerw międzylekcyjnych poprzez dyżury nauczycieli – zgodnie z planem dyżurów dostosowanym do tygodniowego rozkładu zajęć</text:p>
        </text:list-item>
        <text:list-item>
          <text:p text:style-name="P385">Organizuje zajęcia świetlicowe, imprezy i uroczystości szkolne</text:p>
        </text:list-item>
        <text:list-item>
          <text:p text:style-name="P386">Poznaje środowisko domowe ucznia i współpracuje z rodzicami.</text:p>
        </text:list-item>
      </text:list>
      <text:p text:style-name="P387"/>
      <text:p text:style-name="P388">§13</text:p>
      <text:p text:style-name="P389"/>
      <text:p text:style-name="P390">Ośrodek udziela pomocy w organizowaniu specjalistycznej opieki zdrowotnej, psychologiczno – pedagogicznej i materialnej uczniom.</text:p>
      <text:p text:style-name="P391"/>
      <text:p text:style-name="P392">§14</text:p>
      <text:p text:style-name="P393"/>
      <text:p text:style-name="P394">Zakres i czas trwania opieki świadczonej przez Ośrodek jest dostosowany do sytuacji prawnej, rodzinnej, psychicznej, zdrowotnej i materialnej dziecka i ma charakter opieki częściowej.</text:p>
      <text:p text:style-name="P395"/>
      <text:p text:style-name="P396">§15</text:p>
      <text:p text:style-name="P397"/>
      <text:p text:style-name="P398">Opieka częściowa polega na uzupełnieniu przez Ośrodek tych funkcji rodziny, które<text:s/><text:line-break/>nie mogą być prawidłowo wypełniane przez nią w określonym czasie i zakresie.</text:p>
      <text:p text:style-name="P399"/>
      <text:p text:style-name="P400">§16</text:p>
      <text:p text:style-name="P401"/>
      <text:p text:style-name="P402">Czas trwania opieki częściowej ustala dyrektor Ośrodka.</text:p>
      <text:p text:style-name="P403"/>
      <text:p text:style-name="P404">§17</text:p>
      <text:p text:style-name="P405"/>
      <text:p text:style-name="P406">Jeżeli w Ośrodku przebywa wychowanka będąca ciężarną, Ośrodek pomaga jej<text:s/><text:line-break/>w okresie ciąży i po porodzie we współpracy z rodzicami.</text:p>
      <text:p text:style-name="P407"/>
      <text:p text:style-name="P408">§18</text:p>
      <text:p text:style-name="P409"/>
      <text:p text:style-name="P410">Ciąża i macierzyństwo wychowanki nie wykluczają jej dalszego pobytu w Ośrodku.</text:p>
      <text:p text:style-name="P411"/>
      <text:p text:style-name="P412">§19</text:p>
      <text:p text:style-name="P413"/>
      <text:p text:style-name="P414">Ośrodek jest zobowiązany do stałego analizowania i badania zasadności pobytu poszczególnych uczniów w placówce.</text:p>
      <text:p text:style-name="P415"/>
      <text:p text:style-name="P416">§20</text:p>
      <text:p text:style-name="P417"/>
      <text:p text:style-name="P418">1. Pobyt ucznia w Ośrodku ustaje z powodu:</text:p>
      <text:soft-page-break/>
      <text:p text:style-name="P419"><text:s text:c="3"/>1) zakwalifikowania ucznia do innej formy opieki,</text:p>
      <text:p text:style-name="P420"><text:s text:c="3"/>2) przeniesienia do innej szkoły,</text:p>
      <text:p text:style-name="P421"><text:s text:c="3"/>3) skreślenia z listy uczniów,</text:p>
      <text:p text:style-name="P422"><text:s text:c="3"/>4) ukończenia szkoły.</text:p>
      <text:p text:style-name="P423">§21</text:p>
      <text:p text:style-name="P424"/>
      <text:p text:style-name="P425">Dyrektor Ośrodka w terminie 14 dni od daty skreślenia ucznia powiadamia o tym fakcie rodziców i instytucje stosownie do okoliczności (Kuratorium Oświaty, szkołę macierzystą).</text:p>
      <text:p text:style-name="P426"/>
      <text:p text:style-name="P427">§22</text:p>
      <text:p text:style-name="P428"/>
      <text:p text:style-name="P429">W uzasadnionych przypadkach, na wniosek dyrektora, uczeń może zostać przeniesiony przez Kuratora Oświaty do innej szkoły lub skreślony z listy uczniów<text:s/></text:p>
      <text:p text:style-name="P430">w przypadku osiągnięcia przez niego wieku określonego dla szkoły podstawowej<text:s/></text:p>
      <text:p text:style-name="P431">i gimnazjum.</text:p>
      <text:p text:style-name="P432"/>
      <text:p text:style-name="P433">§23</text:p>
      <text:p text:style-name="P434"/>
      <text:p text:style-name="P435">1. W razie samowolnego opuszczenia Ośrodka przez ucznia, dyrektor Ośrodka:</text:p>
      <text:list text:style-name="LFO23" text:continue-numbering="true">
        <text:list-item>
          <text:p text:style-name="P436">przeprowadza postępowanie wyjaśniające,</text:p>
        </text:list-item>
        <text:list-item>
          <text:p text:style-name="P437">powiadamia o tym fakcie najpóźniej w ciągu 24 godzin rodziców ucznia<text:s/><text:line-break/>i policję.</text:p>
        </text:list-item>
      </text:list>
      <text:p text:style-name="P438"/>
      <text:p text:style-name="P439">§24</text:p>
      <text:p text:style-name="P440"/>
      <text:p text:style-name="P441">Określenie zasad sprawowania opieki nad uczniami przebywającymi w szkole podczas zajęć obowiązkowych, nadobowiązkowych i pozalekcyjnych reguluje Rozporządzenie Ministra Edukacji Narodowej w sprawie ogólnych przepisów bezpieczeństwa i higieny pracy w szkołach i placówkach publicznych.</text:p>
      <text:p text:style-name="P442"/>
      <text:p text:style-name="P443">§25</text:p>
      <text:p text:style-name="P444"/>
      <text:p text:style-name="P445">Dyrektor Ośrodka jest zobowiązany do zapewnienia uczniom oraz pracownikom bezpiecznych i higienicznych warunków pracy i nauki w czasie ich pobytu w szkole, jak również podczas zajęć obowiązkowych i nieobowiązkowych, organizowanych przez szkołę poza jej terenem.</text:p>
      <text:p text:style-name="P446">§26</text:p>
      <text:p text:style-name="P447"/>
      <text:p text:style-name="P448">Ośrodek realizuje zadania dydaktyczno – wychowawcze ujęte we własnym Programie<text:s/><text:soft-page-break/>Wychowawczym i Programie Profilaktyki.</text:p>
      <text:p text:style-name="P449"/>
      <text:p text:style-name="P450">§27</text:p>
      <text:p text:style-name="P451"/>
      <text:p text:style-name="P452">1. Umożliwia zdobywanie wiedzy i umiejętności niezbędnych do uzyskania:</text:p>
      <text:list text:style-name="LFO24" text:continue-numbering="true">
        <text:list-item>
          <text:p text:style-name="P453">świadectwa ukończenia szkoły podstawowej,</text:p>
        </text:list-item>
        <text:list-item>
          <text:p text:style-name="P454">świadectwa ukończenia gimnazjum,</text:p>
        </text:list-item>
        <text:list-item>
          <text:p text:style-name="P455">świadectwa ukończenia szkoły ponadgimnazjalnej.</text:p>
        </text:list-item>
      </text:list>
      <text:p text:style-name="P456"/>
      <text:p text:style-name="P457">§28</text:p>
      <text:p text:style-name="P458"/>
      <text:p text:style-name="P459">Ośrodek kształtuje środowisko wychowawcze sprzyjające realizowaniu przyjętych celów i zasad, umożliwia rozwijanie zainteresowań uczniów oraz rozwijanie treści patriotycznych i podtrzymanie poczucia tożsamości narodowej oraz religijnej.</text:p>
      <text:p text:style-name="P460"/>
      <text:p text:style-name="P461">§29</text:p>
      <text:p text:style-name="P462"/>
      <text:p text:style-name="P463">Udział uczniów w zajęciach religii/etyki odbywa się na podstawie pisemnego oświadczenia rodzica.</text:p>
      <text:p text:style-name="P464"/>
      <text:p text:style-name="P465"/>
      <text:p text:style-name="P466"><text:bookmark-start text:name="_Toc407973363"/>Rozdział 4<text:bookmark-end text:name="_Toc407973363"/></text:p>
      <text:p text:style-name="P467"><text:bookmark-start text:name="_Toc407973345"/><text:bookmark-start text:name="_Toc407973364"/><text:bookmark-start text:name="_Toc433886685"/>Współpraca z rodzicam<text:bookmark-end text:name="_Toc407973345"/><text:bookmark-end text:name="_Toc407973364"/>i<text:bookmark-end text:name="_Toc433886685"/></text:p>
      <text:p text:style-name="Textbody"/>
      <text:p text:style-name="P468">§1</text:p>
      <text:p text:style-name="P469"/>
      <text:p text:style-name="P470">Ośrodek wspomaga rodziców w pełnieniu funkcji wychowawczych i edukacyjnych.</text:p>
      <text:p text:style-name="P471"/>
      <text:p text:style-name="P472">§2</text:p>
      <text:p text:style-name="P473"/>
      <text:p text:style-name="P474">1. Rodzice uczniów mają prawo do:</text:p>
      <text:list text:style-name="LFO25" text:continue-numbering="true">
        <text:list-item>
          <text:p text:style-name="P475">organizowania się w formie Rady Rodziców,</text:p>
        </text:list-item>
        <text:list-item>
          <text:p text:style-name="P476">znajomości zamierzeń dydaktyczno – wychowawczych i rewalidacyjnych</text:p>
        </text:list-item>
        <text:list-item>
          <text:p text:style-name="P477">wdrażanych w przedszkolu, szkołach i Ośrodku,</text:p>
        </text:list-item>
        <text:list-item>
          <text:p text:style-name="P478">znajomości Statutu SOSW i obowiązujących regulaminów,</text:p>
        </text:list-item>
        <text:list-item>
          <text:p text:style-name="P479">uzyskiwania informacji i porad w sprawach kształcenia, wychowania<text:s/><text:line-break/>i rewalidacji swoich dzieci,</text:p>
        </text:list-item>
        <text:list-item>
          <text:p text:style-name="P480">uzyskiwania informacji i porad na temat zachowania i postępów w nauce jego dziecka,</text:p>
        </text:list-item>
        <text:list-item>
          <text:p text:style-name="P481">wyrażania opinii i przedstawiania wniosków w sprawach dotyczących funkcjonowania SOSW.</text:p>
        </text:list-item>
      </text:list>
      <text:p text:style-name="P482"/>
      <text:p text:style-name="P483">§3</text:p>
      <text:p text:style-name="P484"/>
      <text:p text:style-name="P485">1. Rodzice dziecka podlegającego obowiązkowi szkolnemu zobowiązani są do:</text:p>
      <text:list text:style-name="LFO26" text:continue-numbering="true">
        <text:list-item>
          <text:p text:style-name="P486">dopełnienia czynności związanych ze zgłoszeniem dziecka do szkoły oraz</text:p>
        </text:list-item>
      </text:list>
      <text:p text:style-name="P487">dopilnowania realizacji przez ucznia nauki szkolnej i zleconych zajęć rewalidacyjnych, rewalidacyjno – wychowawczych,</text:p>
      <text:list text:style-name="LFO26" text:continue-numbering="true">
        <text:list-item>
          <text:p text:style-name="P488">współdziałania z SOSW w procesie dydaktyczno – wychowawczym, motywowania dziecka do przestrzegania postanowień <text:s/>statutu i obowiązujących regulaminów;</text:p>
        </text:list-item>
        <text:list-item>
          <text:p text:style-name="P489">kontaktowania się z wychowawcą i nauczycielami poszczególnych przedmiotów, wychowawcą grupy wychowawczej,</text:p>
        </text:list-item>
        <text:list-item>
          <text:p text:style-name="P490">uczestniczenia w wywiadówkach organizowanych przez SOSW,</text:p>
        </text:list-item>
        <text:list-item>
          <text:p text:style-name="P491">stawiania się na wezwania wychowawców klas, pedagoga, wicedyrektora<text:s/><text:line-break/>i Dyrektora,</text:p>
        </text:list-item>
        <text:list-item>
          <text:p text:style-name="P492">stosowania określonych przez szkołę form usprawiedliwiania nieobecności dzieci na zajęciach edukacyjnych i pozalekcyjnych,</text:p>
        </text:list-item>
        <text:list-item>
          <text:p text:style-name="P493">zapewnienia dziecku właściwych warunków do nauki w domu rodzinnym, odpowiedniego wyposażenia w zeszyty, przybory i materiały wymagane przez nauczycieli w związku z realizacją zadań dydaktycznych,</text:p>
        </text:list-item>
        <text:list-item>
          <text:p text:style-name="P494">dbanie o stan psychiczny i fizyczny dziecka oraz podjęcie leczenia w razie takiej potrzeby,</text:p>
        </text:list-item>
        <text:list-item>
          <text:p text:style-name="P495">terminowe uiszczanie odpłatności za korzystanie z wyżywienia.</text:p>
        </text:list-item>
      </text:list>
      <text:p text:style-name="P496"/>
      <text:p text:style-name="P497">§4</text:p>
      <text:p text:style-name="P498"/>
      <text:p text:style-name="P499">Informacje o zachowaniu, postępach i osiągnięciach uczniów są udzielane rodzicom na zebraniach z wychowawcami klas oraz na zebraniach z innymi nauczycielami, wychowawcami grup wychowawczych.</text:p>
      <text:p text:style-name="P500"/>
      <text:p text:style-name="P501">§5</text:p>
      <text:p text:style-name="P502"/>
      <text:p text:style-name="P503">Częstotliwość organizowania zebrań z rodzicami w celu wymiany informacji oraz dyskusji na tematy wychowania, kształcenia, opieki i prowadzonej pomocy psychologiczno- pedagogicznej, nie może być mniejsza niż raz na półrocze.</text:p>
      <text:p text:style-name="P504"><text:s/></text:p>
      <text:p text:style-name="P505"/>
      <text:p text:style-name="P506"/>
      <text:soft-page-break/>
      <text:p text:style-name="P507">§6</text:p>
      <text:p text:style-name="P508"/>
      <text:p text:style-name="P509">Rodzice ponoszą odpowiedzialność finansową za wszelkie szkody materialne wyrządzone przez uczniów na terenie Ośrodka.</text:p>
      <text:p text:style-name="P510"/>
      <text:p text:style-name="P511">§7</text:p>
      <text:p text:style-name="P512"/>
      <text:p text:style-name="P513">Ośrodek może organizować dla rodziców zajęcia psychoedukacyjne, warsztaty umiejętności i grupy wsparcia.</text:p>
      <text:p text:style-name="P514"><text:bookmark-start text:name="_Toc407973365"/></text:p>
      <text:p text:style-name="P515"/>
      <text:p text:style-name="P516">Rozdział 5<text:bookmark-end text:name="_Toc407973365"/></text:p>
      <text:p text:style-name="P517"><text:bookmark-start text:name="_Toc407973346"/><text:bookmark-start text:name="_Toc407973366"/><text:bookmark-start text:name="_Toc433886686"/>Organy SOSW<text:bookmark-end text:name="_Toc407973346"/><text:bookmark-end text:name="_Toc407973366"/><text:bookmark-end text:name="_Toc433886686"/></text:p>
      <text:p text:style-name="Textbody"/>
      <text:p text:style-name="P518">§ 1</text:p>
      <text:p text:style-name="P519"/>
      <text:p text:style-name="P520">1. Organami szkoły są:</text:p>
      <text:list text:style-name="LFO27" text:continue-numbering="true">
        <text:list-item>
          <text:p text:style-name="P521">Dyrektor Ośrodka</text:p>
        </text:list-item>
        <text:list-item>
          <text:p text:style-name="P522">Rada Pedagogiczna</text:p>
        </text:list-item>
        <text:list-item>
          <text:p text:style-name="P523">Rada Rodziców</text:p>
        </text:list-item>
        <text:list-item>
          <text:p text:style-name="P524">Samorząd Uczniowski</text:p>
        </text:list-item>
      </text:list>
      <text:p text:style-name="P525"/>
      <text:p text:style-name="P526">§ 2</text:p>
      <text:p text:style-name="P527"/>
      <text:p text:style-name="P528">Dyrektor Ośrodka jest powoływany i odwoływany przez organ prowadzący szkołę. Procedurę powoływania i odwoływania dyrektora regulują odrębne przepisy.</text:p>
      <text:p text:style-name="P529"/>
      <text:p text:style-name="P530">§ 3</text:p>
      <text:p text:style-name="P531"/>
      <text:p text:style-name="P532">Radę Pedagogiczną tworzą i biorą w niej udział wszyscy pracownicy pedagogiczni<text:s/><text:line-break/>bez względu na wymiar czasu pracy.</text:p>
      <text:p text:style-name="P533"/>
      <text:p text:style-name="P534">§ 4</text:p>
      <text:p text:style-name="P535"/>
      <text:p text:style-name="P536"><text:span text:style-name="T537">Rada Rodziców</text:span><text:span text:style-name="T538"><text:s/></text:span><text:span text:style-name="T539">składa się z przedstawicieli każdej klasy – przewodniczących<text:s/></text:span><text:span text:style-name="T540"><text:line-break/>rad klasowych, wybranych w tajnych wyborach na zebraniu rodziców.</text:span></text:p>
      <text:p text:style-name="P541"/>
      <text:p text:style-name="P542"/>
      <text:p text:style-name="P543"/>
      <text:soft-page-break/>
      <text:p text:style-name="P544">§ 5</text:p>
      <text:p text:style-name="P545"/>
      <text:p text:style-name="P546"><text:span text:style-name="T547">Samorząd Uczniowski</text:span><text:span text:style-name="T548"><text:s/></text:span><text:span text:style-name="T549">stanowią wszyscy uczniowie szkoły.</text:span></text:p>
      <text:p text:style-name="P550"/>
      <text:p text:style-name="P551">§ 6</text:p>
      <text:p text:style-name="P552"/>
      <text:p text:style-name="P553">Organem Samorządu jest Zarząd Samorządu Uczniowskiego w skład którego wchodzą uczniowie wybrani w wyborach demokratycznych.</text:p>
      <text:p text:style-name="P554"/>
      <text:p text:style-name="P555">§ 7</text:p>
      <text:p text:style-name="P556"/>
      <text:p text:style-name="P557">1. Dyrektor Ośrodka:</text:p>
      <text:list text:style-name="LFO28" text:continue-numbering="true">
        <text:list-item>
          <text:p text:style-name="P558">kieruje działalnością Ośrodka i reprezentuje go na zewnątrz,</text:p>
        </text:list-item>
        <text:list-item>
          <text:p text:style-name="P559">decyduje o organizacji pracy Ośrodka, zajęć pozalekcyjnych i przedmiotów nadobowiązkowych,</text:p>
        </text:list-item>
        <text:list-item>
          <text:p text:style-name="P560">sprawuje nadzór pedagogiczny oraz ustala ocenę pracy nauczycieli;<text:s/><text:line-break/>w przypadku pełnienia funkcji dyrektora przez osobę niebędącą nauczycielem – nadzór pedagogiczny sprawuje wicedyrektor Ośrodka,</text:p>
        </text:list-item>
        <text:list-item>
          <text:p text:style-name="P561">sprawuje opiekę nad uczniami oraz stwarza warunki harmonijnego rozwoju psychofizycznego,</text:p>
        </text:list-item>
        <text:list-item>
          <text:p text:style-name="P562">realizuje uchwały Rady Pedagogicznej, podjęte w ramach jej kompetencji stanowiących,</text:p>
        </text:list-item>
        <text:list-item>
          <text:p text:style-name="P563">dysponuje środkami finansowymi zgodnie z planem finansowym zaopiniowanym przez Radę Pedagogiczną <text:s/>i zatwierdzonym przez organ prowadzący i ponosi odpowiedzialność za ich prawidłowe wykorzystanie,</text:p>
        </text:list-item>
        <text:list-item>
          <text:p text:style-name="P564">decyduje o zatrudnianiu i zwalnianiu nauczycieli oraz innych pracowników Ośrodka,</text:p>
        </text:list-item>
        <text:list-item>
          <text:p text:style-name="P565">powierza stanowiska kierownicze w Ośrodku i odwołuje z tych stanowisk,</text:p>
        </text:list-item>
        <text:list-item>
          <text:p text:style-name="P566">określa zakresy obowiązków i odpowiedzialności pracowników pełniących stanowiska kierownicze,</text:p>
        </text:list-item>
        <text:list-item>
          <text:p text:style-name="P567"><text:s/>przedstawia Radzie Pedagogicznej informacje o działalności Ośrodka oraz wnioski wynikające ze sprawowanego nadzoru pedagogicznego nie rzadziej niż dwa razy w roku szkolnym,</text:p>
        </text:list-item>
        <text:list-item>
          <text:p text:style-name="P568"><text:s/>przydziela nauczycielom i innym pracownikom Ośrodka stałe i okresowe prace<text:s/><text:line-break/>i zajęcia w ramach wynagrodzenia zasadniczego oraz dodatkowo płatne zajęcia dydaktyczne, wychowawcze i opiekuńcze, a następnie przedkłada<text:s/><text:line-break/>do zaopiniowania Radzie Pedagogicznej,</text:p>
        </text:list-item>
        <text:list-item>
          <text:p text:style-name="P569"><text:s text:c="2"/>decyduje o przyznawaniu nagród oraz wymierzaniu kar porządkowych nauczycielom oraz innym pracownikom Ośrodka,</text:p>
        </text:list-item>
        <text:list-item>
          <text:p text:style-name="P570"><text:s/>po zasięgnięciu opinii Rady Pedagogicznej występuje z wnioskami w sprawach<text:s/><text:soft-page-break/>odznaczeń, nagród i innych wyróżnień nadawanych przez instytucje zewnętrzne dla nauczycieli i innych pracowników Ośrodka,</text:p>
        </text:list-item>
        <text:list-item>
          <text:p text:style-name="P571"><text:s/>w wykonywaniu swoich zadań współpracuje z Radą Pedagogiczną, Radą Rodziców i Samorządem Uczniowskim,</text:p>
        </text:list-item>
        <text:list-item>
          <text:p text:style-name="P572"><text:s/>porozumiewa się z Radą Pedagogiczną za pomocą komunikatów:</text:p>
          <text:list text:continue-numbering="true">
            <text:list-item>
              <text:p text:style-name="P573">wpisywanych do zeszytu zarządzeń i zeszytu zastępstw,</text:p>
            </text:list-item>
            <text:list-item>
              <text:p text:style-name="P574">przekazywanych ustnie lub pisemnie zainteresowanym członkom Rady Pedagogicznej,</text:p>
            </text:list-item>
            <text:list-item>
              <text:p text:style-name="P575">wywieszanych na tablicy ogłoszeń.</text:p>
            </text:list-item>
          </text:list>
        </text:list-item>
        <text:list-item>
          <text:p text:style-name="P576"><text:s/>corocznie ustala zestaw podręczników lub materiałów edukacyjnych<text:s/><text:line-break/>i materiałów ćwiczeniowych, które będą obowiązywać w danym roku szkolnym,<text:s/></text:p>
        </text:list-item>
        <text:list-item>
          <text:p text:style-name="P577"><text:s/>planuje zakup do biblioteki szkolnej podręczników, materiałów edukacyjnych, ćwiczeniowych i innych materiałów bibliotecznych oraz gospodaruje tymi podręcznikami i materiałami,</text:p>
        </text:list-item>
        <text:list-item>
          <text:p text:style-name="P578"><text:s/>określa szczegółowe warunki korzystania przez uczniów z podręczników lub materiałów edukacyjnych.</text:p>
        </text:list-item>
      </text:list>
      <text:p text:style-name="P579"/>
      <text:p text:style-name="P580">§ 8</text:p>
      <text:p text:style-name="P581"/>
      <text:p text:style-name="P582">1. Dyrektor Ośrodka odpowiada przed organami sprawującymi nadzór za:</text:p>
      <text:list text:style-name="LFO29" text:continue-numbering="true">
        <text:list-item>
          <text:p text:style-name="P583">stworzenie właściwych warunków wychowawczych i dydaktycznych oraz właściwie sprawowaną opiekę nad uczniami Ośrodka,</text:p>
        </text:list-item>
        <text:list-item>
          <text:p text:style-name="P584">zgodność funkcjonowania Ośrodka z przepisami prawa oświatowego<text:s/><text:line-break/>i niniejszego Statutu,</text:p>
        </text:list-item>
        <text:list-item>
          <text:p text:style-name="P585">bezpieczeństwo osób znajdujących się w obiektach Ośrodka i podczas zajęć organizowanych przez Ośrodek oraz za stan sanitarny i stan ochrony przeciwpożarowej obiektów wchodzących w skład Ośrodka,</text:p>
        </text:list-item>
        <text:list-item>
          <text:p text:style-name="P586">celowe wykorzystanie środków finansowych zapewnionych na działalność Ośrodka,</text:p>
        </text:list-item>
        <text:list-item>
          <text:p text:style-name="P587">zgodne z przepisami prowadzenie dokumentacji pracowniczej i uczniowskiej,</text:p>
        </text:list-item>
        <text:list-item>
          <text:p text:style-name="P588">za bezpieczeństwo pieczęci i druków ścisłego zarachowania.</text:p>
        </text:list-item>
      </text:list>
      <text:p text:style-name="P589"/>
      <text:p text:style-name="P590">§ 9</text:p>
      <text:p text:style-name="P591"/>
      <text:p text:style-name="P592">1. W Ośrodku są utworzone następujące stanowiska kierownicze:</text:p>
      <text:list text:style-name="LFO30" text:continue-numbering="true">
        <text:list-item>
          <text:p text:style-name="P593">Dyrektor Ośrodka,</text:p>
        </text:list-item>
        <text:list-item>
          <text:p text:style-name="P594">Wicedyrektor Ośrodka,</text:p>
        </text:list-item>
        <text:list-item>
          <text:p text:style-name="P595">Kierownik administracyjno – gospodarczy.</text:p>
        </text:list-item>
      </text:list>
      <text:p text:style-name="P596">2. Dyrektor Ośrodka za zgodą organu prowadzącego, może tworzyć dodatkowe (inne)<text:s/><text:soft-page-break/>stanowiska kierownicze.<text:tab/><text:tab/><text:tab/><text:tab/><text:tab/><text:tab/><text:tab/><text:tab/></text:p>
      <text:p text:style-name="P597">3. Powierzanie funkcji, o których mowa w §9, pkt. 1. 2), 3) <text:s/>i odwołania z nich dokonuje dyrektor Ośrodka po zasięgnięciu opinii organu prowadzącego i Rady Pedagogicznej, jak również określa im szczegółowy zakres zadań i obowiązków.</text:p>
      <text:p text:style-name="P598">4. Osoby, którym powierzono stanowiska kierownicze, wykonują zadania zgodnie<text:s/><text:line-break/>z ustalonym podziałem kompetencji przez dyrektora Ośrodka.</text:p>
      <text:p text:style-name="P599">5. Osoby, którym powierzono stanowiska kierownicze, odpowiadają za prawidłowe funkcjonowanie Ośrodka na czas nieobecności dyrektora.</text:p>
      <text:p text:style-name="P600"/>
      <text:p text:style-name="P601">§ 10</text:p>
      <text:p text:style-name="P602"/>
      <text:p text:style-name="P603">Rada Pedagogiczna jest kolegialnym organem Ośrodka sprawującym statutowe zadania dotyczące kształcenia, wychowania i opieki, w skład której wchodzą wszyscy pracownicy pedagogiczni bez względu na wymiar czasu pracy.</text:p>
      <text:p text:style-name="P604"/>
      <text:p text:style-name="P605">§ 11</text:p>
      <text:p text:style-name="P606"/>
      <text:p text:style-name="P607">Przewodniczącym Rady Pedagogicznej jest dyrektor Ośrodka.</text:p>
      <text:p text:style-name="P608"/>
      <text:p text:style-name="P609">§ 12</text:p>
      <text:p text:style-name="P610"/>
      <text:p text:style-name="P611">W posiedzeniach Rady Pedagogicznej mogą brać udział zaproszeni przez przewodniczącego goście. Mają oni głos doradczy.</text:p>
      <text:p text:style-name="P612"/>
      <text:p text:style-name="P613">§ 13</text:p>
      <text:p text:style-name="P614"/>
      <text:p text:style-name="P615">Uchwały Rady Pedagogicznej zapadają większością głosów w obecności, co najmniej połowy członków Rady.</text:p>
      <text:p text:style-name="P616"/>
      <text:p text:style-name="P617">§ 14</text:p>
      <text:p text:style-name="P618"/>
      <text:p text:style-name="P619">Rada Pedagogiczna obraduje na zebraniach plenarnych lub w powołanych przez siebie komisjach. Posiedzenia Rady Pedagogicznej są protokołowane. Protokolant zobowiązany jest do napisania protokołu w ciągu 14 dni od dnia posiedzenia Rady Pedagogicznej.</text:p>
      <text:p text:style-name="P620"/>
      <text:p text:style-name="P621">§ 15</text:p>
      <text:p text:style-name="P622"/>
      <text:p text:style-name="P623">1. Zebrania Rady pedagogicznej mogą być organizowane z inicjatywy:</text:p>
      <text:list text:style-name="LFO31" text:continue-numbering="true">
        <text:list-item>
          <text:p text:style-name="P624">przewodniczącego,</text:p>
        </text:list-item>
        <text:list-item>
          <text:p text:style-name="P625">organu prowadzącego szkołę,</text:p>
        </text:list-item>
        <text:list-item>
          <text:p text:style-name="P626"><text:span text:style-name="T627">co najmniej<text:s/></text:span><text:span text:style-name="T628">1</text:span><text:span text:style-name="T629">/</text:span><text:span text:style-name="T630">3</text:span><text:span text:style-name="T631"><text:s/>członków Rady Pedagogicznej.</text:span></text:p>
        </text:list-item>
      </text:list>
      <text:p text:style-name="P632"/>
      <text:p text:style-name="P633">§ 16</text:p>
      <text:p text:style-name="P634"/>
      <text:p text:style-name="P635">Nauczyciele są zobowiązani do nieujawniania spraw poruszanych na zebraniu Rady Pedagogicznej, które mogą naruszać dobro osobiste uczniów lub ich rodziców, a także nauczycieli i innych pracowników Ośrodka.</text:p>
      <text:p text:style-name="P636"><text:tab/><text:tab/><text:tab/><text:tab/><text:tab/><text:tab/><text:tab/><text:tab/><text:tab/><text:tab/><text:tab/><text:tab/></text:p>
      <text:p text:style-name="P637">§ 17</text:p>
      <text:p text:style-name="P638"/>
      <text:p text:style-name="P639">1. Do kompetencji Rady Pedagogicznej należy:</text:p>
      <text:list text:style-name="LFO32" text:continue-numbering="true">
        <text:list-item>
          <text:p text:style-name="P640">zatwierdzanie planów pracy wnoszonych przez dyrektora,</text:p>
        </text:list-item>
        <text:list-item>
          <text:p text:style-name="P641">zatwierdzanie wyników klasyfikacji i promocji uczniów,</text:p>
        </text:list-item>
        <text:list-item>
          <text:p text:style-name="P642">podejmowanie uchwał w sprawie innowacji i eksperymentów pedagogicznych<text:s/><text:line-break/>w Ośrodku,</text:p>
        </text:list-item>
        <text:list-item>
          <text:p text:style-name="P643">podejmowanie uchwał w sprawie skreślenia ucznia z listy uczniów,</text:p>
        </text:list-item>
        <text:list-item>
          <text:p text:style-name="P644">ustalanie organizacji doskonalenia zawodowego,</text:p>
        </text:list-item>
        <text:list-item>
          <text:p text:style-name="P645">przygotowanie ewentualnych zmian w Statucie,</text:p>
        </text:list-item>
        <text:list-item>
          <text:p text:style-name="P646">ustalanie sposobu wykorzystania wyników nadzoru pedagogicznego, w tym sprawowanego nad Ośrodkiem przez organ sprawujący nadzór pedagogiczny,<text:s/><text:line-break/>w celu doskonalenia pracy Ośrodka.</text:p>
        </text:list-item>
      </text:list>
      <text:p text:style-name="P647"/>
      <text:p text:style-name="P648">§ 18</text:p>
      <text:p text:style-name="P649"/>
      <text:p text:style-name="P650">1. Opinie Rady Pedagogicznej są wymagane w sprawach:</text:p>
      <text:list text:style-name="LFO33" text:continue-numbering="true">
        <text:list-item>
          <text:p text:style-name="P651">arkusza organizacyjnego Ośrodka,</text:p>
        </text:list-item>
        <text:list-item>
          <text:p text:style-name="P652">tygodniowego rozkładu zajęć w Ośrodku,</text:p>
        </text:list-item>
        <text:list-item>
          <text:p text:style-name="P653">projektu planu budżetu i jego wykonania,</text:p>
        </text:list-item>
        <text:list-item>
          <text:p text:style-name="P654">wniosków dyrektora o przyznawanie nauczycielom odznaczeń, nagród kuratora<text:s/><text:line-break/>i ministra oraz innych wyróżnień nadawanych przez instytucje zewnętrzne,</text:p>
        </text:list-item>
        <text:list-item>
          <text:p text:style-name="P655">programów własnych nauczycieli,</text:p>
        </text:list-item>
        <text:list-item>
          <text:p text:style-name="P656">kandydatur na stanowiska kierownicze.</text:p>
        </text:list-item>
      </text:list>
      <text:p text:style-name="P657"/>
      <text:p text:style-name="P658">§ 19</text:p>
      <text:p text:style-name="P659"/>
      <text:p text:style-name="P660">Dyrektor Ośrodka wstrzymuje wykonanie uchwał niezgodnych z przepisami prawa.</text:p>
      <text:p text:style-name="P661"/>
      <text:p text:style-name="P662"/>
      <text:p text:style-name="P663"/>
      <text:soft-page-break/>
      <text:p text:style-name="P664">§ 20</text:p>
      <text:p text:style-name="P665"/>
      <text:p text:style-name="P666">O wstrzymaniu wykonania uchwały dyrektor niezwłocznie zawiadamia organ prowadzący Ośrodek oraz organ sprawujący nadzór pedagogiczny.</text:p>
      <text:p text:style-name="P667"/>
      <text:p text:style-name="P668">§ 21</text:p>
      <text:p text:style-name="P669"/>
      <text:p text:style-name="P670">Organ sprawujący nadzór pedagogiczny w porozumieniu z organem prowadzącym uchyla uchwałę w razie stwierdzenia jej niezgodności z przepisami prawa.</text:p>
      <text:p text:style-name="P671">Rozstrzygnięcie organu sprawującego nadzór jest ostateczne.</text:p>
      <text:p text:style-name="P672"/>
      <text:p text:style-name="P673">§ 22</text:p>
      <text:p text:style-name="P674"/>
      <text:p text:style-name="P675">Rada Rodziców jest organem niezależnym od innych organów szkoły.</text:p>
      <text:p text:style-name="P676"/>
      <text:p text:style-name="P677">§ 23</text:p>
      <text:p text:style-name="P678"/>
      <text:p text:style-name="P679">Rada Rodziców składa się z 3-osobowego Zarządu, w skład którego wchodzą przewodniczący, zastępca przewodniczącego, skarbnik, zaś pozostali członkowie Rady Rodziców stanowią Komisję Rewizyjną.</text:p>
      <text:p text:style-name="P680"/>
      <text:p text:style-name="P681">§ 24</text:p>
      <text:p text:style-name="P682"/>
      <text:p text:style-name="P683">1. Głównymi celami Rady Rodziców jest:</text:p>
      <text:list text:style-name="LFO34" text:continue-numbering="true">
        <text:list-item>
          <text:p text:style-name="P684">działanie na rzecz opiekuńczo – wychowawczej funkcji Ośrodka,</text:p>
        </text:list-item>
        <text:list-item>
          <text:p text:style-name="P685">reprezentowanie ogółu rodziców Ośrodka,</text:p>
        </text:list-item>
        <text:list-item>
          <text:p text:style-name="P686">podejmowanie działań zmierzających do doskonalenia statutowej działalności Ośrodka,</text:p>
        </text:list-item>
        <text:list-item>
          <text:p text:style-name="P687">wnioskowanie do innych organów szkoły w tym zakresie spraw.</text:p>
        </text:list-item>
      </text:list>
      <text:p text:style-name="P688"/>
      <text:p text:style-name="P689">§ 25</text:p>
      <text:p text:style-name="P690"/>
      <text:p text:style-name="P691">1. Zadaniem Rady Rodziców jest:</text:p>
      <text:list text:style-name="LFO35" text:continue-numbering="true">
        <text:list-item>
          <text:p text:style-name="P692">pobudzanie i organizowanie form aktywności rodziców na rzecz wspomagania realizacji celów i zadań Ośrodka.</text:p>
        </text:list-item>
        <text:list-item>
          <text:p text:style-name="P693">gromadzenie funduszy niezbędnych do wspierania działalności Ośrodka,<text:s/><text:line-break/>a także ustalanie zasad użytkowania tymi funduszami.</text:p>
        </text:list-item>
        <text:list-item>
          <text:p text:style-name="P694">zapewnienie rodzicom, we współdziałaniu z innymi organami szkoły rzeczywistego wpływu na działalność Ośrodka poprzez:</text:p>
        </text:list-item>
      </text:list>
      <text:p text:style-name="P695">a)zapoznanie z zasadami i zamierzeniami dydaktyczno –<text:s/><text:soft-page-break/>wychowawczymi Ośrodka,</text:p>
      <text:p text:style-name="P696">b)udzielanie w każdym czasie rzetelnej informacji na temat dziecka<text:s/><text:line-break/>i jego postępów lub trudności i porad w sprawie wychowania i dalszego kształcenia swych dzieci,</text:p>
      <text:p text:style-name="P697">c) udostępnienie regulaminu oceniania, klasyfikowania i promowania uczniów,</text:p>
      <text:list text:style-name="LFO35" text:continue-numbering="true">
        <text:list-item>
          <text:p text:style-name="P698">wyrażanie i przekazywanie opinii na temat pracy Ośrodka.</text:p>
        </text:list-item>
        <text:list-item>
          <text:p text:style-name="P699">określenie struktur działania ogółu rodziców oraz Rady Rodziców.</text:p>
        </text:list-item>
      </text:list>
      <text:p text:style-name="P700"/>
      <text:p text:style-name="P701">§ 26</text:p>
      <text:p text:style-name="P702"/>
      <text:p text:style-name="P703">1. Do kompetencji Rady Rodziców należy:</text:p>
      <text:list text:style-name="LFO36" text:continue-numbering="true">
        <text:list-item>
          <text:p text:style-name="P704">występowanie do dyrektora i innych organów szkoły, organu prowadzącego szkołę oraz organu sprawującego nadzór pedagogiczny z wnioskiem i opiniami<text:s/><text:line-break/>we wszystkich sprawach Ośrodka,</text:p>
        </text:list-item>
        <text:list-item>
          <text:p text:style-name="P705">uchwalanie w porozumieniu z Radą Pedagogiczną Programu Wychowawczego Ośrodka oraz Programu Profilaktyki,</text:p>
        </text:list-item>
        <text:list-item>
          <text:p text:style-name="P706">jeżeli Rada Rodziców w terminie 30 dni od dnia rozpoczęcia roku szkolnego<text:line-break/><text:s/>nie uzyska porozumienia z Radą Pedagogiczną w sprawie Programu Wychowawczego Ośrodka lub Programu Profilaktyki, program ten ustala dyrektor szkoły w uzgodnieniu z organem sprawującym nadzór pedagogiczny,</text:p>
        </text:list-item>
        <text:list-item>
          <text:p text:style-name="P707">program ustalony przez dyrektora Ośrodka obowiązuje do czasu uchwalenia programu przez Radę Rodziców w porozumieniu z Radą Pedagogiczną,</text:p>
        </text:list-item>
        <text:list-item>
          <text:p text:style-name="P708">opiniowanie programu i harmonogramu poprawy efektywności kształcenia<text:s/><text:line-break/>lub wychowania szkoły lub placówki,</text:p>
        </text:list-item>
        <text:list-item>
          <text:p text:style-name="P709">opiniowanie projektu planu finansowego składanego przez dyrektora Ośrodka.</text:p>
        </text:list-item>
      </text:list>
      <text:p text:style-name="P710"/>
      <text:p text:style-name="P711">§ 27</text:p>
      <text:p text:style-name="P712"/>
      <text:p text:style-name="P713">Szczegółowy zakres kompetencji i uprawnień Rady Rodziców określa Regulamin Rady Rodziców.</text:p>
      <text:p text:style-name="P714"/>
      <text:p text:style-name="P715">§ 28</text:p>
      <text:p text:style-name="P716"/>
      <text:p text:style-name="P717"><text:span text:style-name="T718">Samorząd Uczniowski</text:span><text:span text:style-name="T719"><text:s/></text:span><text:span text:style-name="T720">jest organizacją, którą tworzą uczniowie Ośrodka.</text:span></text:p>
      <text:p text:style-name="P721"/>
      <text:p text:style-name="P722">§ 29</text:p>
      <text:p text:style-name="P723"/>
      <text:p text:style-name="P724">Organami Samorządu Uczniowskiego jest Zarząd Samorządu oraz samorządy klasowe.</text:p>
      <text:soft-page-break/>
      <text:p text:style-name="P725">§ 30</text:p>
      <text:p text:style-name="P726"/>
      <text:p text:style-name="P727">Organy Samorządu Uczniowskiego są reprezentantami ogółu uczniów.</text:p>
      <text:p text:style-name="P728"/>
      <text:p text:style-name="P729">§ 31</text:p>
      <text:p text:style-name="P730"/>
      <text:p text:style-name="P731">Zasady wybierania i działania organów Samorządu Uczniowskiego określa Regulamin uchwalony przez ogół uczniów. Zapisy Regulaminu sprzeczne ze Statutem podlegają zawieszeniu przez dyrektora Ośrodka do czasu ich zmiany.</text:p>
      <text:p text:style-name="P732"/>
      <text:p text:style-name="P733">§ 32</text:p>
      <text:p text:style-name="P734"/>
      <text:p text:style-name="P735">1. Do kompetencji Zarządu Samorządu Uczniowskiego należy:</text:p>
      <text:list text:style-name="LFO37" text:continue-numbering="true">
        <text:list-item>
          <text:p text:style-name="P736">przedstawienie dyrektorowi Ośrodka, Radzie Pedagogicznej i Radzie Rodziców wniosków i opinii w sprawach związanych z Ośrodkiem,</text:p>
        </text:list-item>
        <text:list-item>
          <text:p text:style-name="P737">sprawowanie roli rzecznika spraw uczniowskich wobec szkoły,</text:p>
        </text:list-item>
        <text:list-item>
          <text:p text:style-name="P738">inicjatywa we wszystkich sprawach uczniowskich.</text:p>
        </text:list-item>
      </text:list>
      <text:p text:style-name="P739"/>
      <text:p text:style-name="P740">§ 33</text:p>
      <text:p text:style-name="P741"/>
      <text:p text:style-name="P742">1. Samorząd Uczniowski ma prawo do:</text:p>
      <text:list text:style-name="LFO38" text:continue-numbering="true">
        <text:list-item>
          <text:p text:style-name="P743">redagowania i wydawania własnej gazetki,</text:p>
        </text:list-item>
        <text:list-item>
          <text:p text:style-name="P744">organizowania działalności kulturalnej, oświatowej, sportowej i rozrywkowej zgodnie z własnymi potrzebami i możliwościami w uzgodnieniu<text:s/><text:line-break/>z nauczycielem – opiekunem Samorządu Uczniowskiego i dyrektorem Ośrodka,</text:p>
        </text:list-item>
        <text:list-item>
          <text:p text:style-name="P745">wyboru nauczyciela pełniącego funkcję opiekuna Samorządu,</text:p>
        </text:list-item>
        <text:list-item>
          <text:p text:style-name="P746">zapoznania z programem nauczania, z jego treściami i stawianymi wymaganiami oraz zasadami wewnątrzszkolnego oceniania.</text:p>
        </text:list-item>
      </text:list>
      <text:p text:style-name="P747"/>
      <text:p text:style-name="P748"/>
      <text:p text:style-name="P749"><text:bookmark-start text:name="_Toc407973367"/>Rozdział 6<text:bookmark-end text:name="_Toc407973367"/></text:p>
      <text:p text:style-name="P750"><text:bookmark-start text:name="_Toc407973347"/><text:bookmark-start text:name="_Toc407973368"/><text:bookmark-start text:name="_Toc433886687"/>Zasady współdziałania organów placówki oraz sposoby rozwiązywania sporów między nimi.<text:bookmark-end text:name="_Toc407973347"/><text:bookmark-end text:name="_Toc407973368"/><text:bookmark-end text:name="_Toc433886687"/></text:p>
      <text:p text:style-name="P751"/>
      <text:p text:style-name="P752">§ 1</text:p>
      <text:p text:style-name="P753"/>
      <text:p text:style-name="P754">Organy Ośrodka współdziałają ze sobą w celu prawidłowej realizacji statutowych działań. Wymiana informacji odbywa się w ramach wspólnych zebrań<text:s/><text:soft-page-break/>organizowanych w miarę potrzeb.</text:p>
      <text:p text:style-name="P755"/>
      <text:p text:style-name="P756">§ 2</text:p>
      <text:p text:style-name="P757"/>
      <text:p text:style-name="P758">1. Współdziałanie organów Ośrodka jest realizowane poprzez zapewnienie:</text:p>
      <text:list text:style-name="LFO39" text:continue-numbering="true">
        <text:list-item>
          <text:p text:style-name="P759">bieżącej wymiany informacji pomiędzy organami o podejmowanych<text:s/><text:line-break/>i planowanych działaniach,</text:p>
        </text:list-item>
        <text:list-item>
          <text:p text:style-name="P760">możliwości każdemu z organów swobodnego działania i podejmowania decyzji<text:s/><text:line-break/>w granicach kompetencji określonych ustawą i szczegółowo w Statucie Ośrodka.</text:p>
        </text:list-item>
      </text:list>
      <text:p text:style-name="P761"/>
      <text:p text:style-name="P762">§ 3</text:p>
      <text:p text:style-name="P763"/>
      <text:p text:style-name="P764">W sprawach spornych pomiędzy organami Ośrodka prowadzi się mediacje,<text:s/><text:line-break/>aż do rozwiązania konfliktu.</text:p>
      <text:p text:style-name="P765"/>
      <text:p text:style-name="P766">§ 4</text:p>
      <text:p text:style-name="P767"/>
      <text:p text:style-name="P768">Wnoszone sprawy Dyrektor rozstrzyga z zachowaniem prawa oraz dobra publicznego.</text:p>
      <text:p text:style-name="P769"/>
      <text:p text:style-name="P770">§ 5</text:p>
      <text:p text:style-name="P771"/>
      <text:p text:style-name="P772">1. Rozstrzyganie sporów między organami Ośrodka:</text:p>
      <text:list text:style-name="LFO40" text:continue-numbering="true">
        <text:list-item>
          <text:p text:style-name="P773">spory po przedstawieniu sprzecznych stanowisk rozstrzyga Dyrektor Ośrodka lub Rada Pedagogiczna,</text:p>
        </text:list-item>
        <text:list-item>
          <text:p text:style-name="P774"><text:span text:style-name="T775">spory między organami SOSW, w których jedną ze stron nie jest Dyrektor – spór rozstrzyga Dyrektorem,</text:span></text:p>
        </text:list-item>
        <text:list-item>
          <text:p text:style-name="P776">w sporze, w którym jedną ze stron jest Dyrektor – na pisemny wniosek organu będącego w sporze – bada i rozstrzyga organ sprawujący nadzór.</text:p>
        </text:list-item>
      </text:list>
      <text:p text:style-name="P777"/>
      <text:p text:style-name="P778"><text:bookmark-start text:name="_Toc407973369"/></text:p>
      <text:p text:style-name="P779">Rozdział 7<text:bookmark-end text:name="_Toc407973369"/></text:p>
      <text:p text:style-name="P780"><text:bookmark-start text:name="_Toc407973348"/><text:bookmark-start text:name="_Toc407973370"/><text:bookmark-start text:name="_Toc433886688"/>Organizacja Ośrodka<text:bookmark-end text:name="_Toc407973348"/><text:bookmark-end text:name="_Toc407973370"/><text:bookmark-end text:name="_Toc433886688"/></text:p>
      <text:p text:style-name="P781"/>
      <text:p text:style-name="P782">§ 1</text:p>
      <text:p text:style-name="P783"/>
      <text:p text:style-name="P784">Podstawą organizacji pracy Ośrodka w roku szkolnym są arkusze organizacyjne Ośrodka opracowane do 30 kwietnia przez dyrektora Ośrodka i najpóźniej do 30 maja każdego roku zatwierdzone przez organ prowadzący.</text:p>
      <text:soft-page-break/>
      <text:p text:style-name="P785">§ 2</text:p>
      <text:p text:style-name="P786"/>
      <text:p text:style-name="P787">W arkuszach organizacyjnych uwzględnia się wszystkie formy działalności w roku szkolnym, zamieszcza się w szczególności liczbę pracowników placówki łącznie<text:s/><text:line-break/>z liczbą stanowisk kierowniczych, ogólną liczbę godzin dla poszczególnych form działalności oraz liczbę godzin przeznaczonych na działalność pozalekcyjną, finansowaną ze środków przydzielonych przez organ prowadzący Ośrodek.</text:p>
      <text:p text:style-name="P788"/>
      <text:p text:style-name="P789">§ 3</text:p>
      <text:p text:style-name="P790"/>
      <text:p text:style-name="P791">Czas pracy Ośrodka dostosowany jest do jego zadań i potrzeb wychowanków.</text:p>
      <text:p text:style-name="P792"/>
      <text:p text:style-name="P793">§ 4</text:p>
      <text:p text:style-name="P794"/>
      <text:p text:style-name="P795">Ośrodek prowadzi działalność przez cały rok szkolny, jako placówka, w której<text:s/><text:line-break/>są przewidziane ferie szkolne.</text:p>
      <text:p text:style-name="P796">Za zgodą organu prowadzącego Ośrodek może również prowadzić działalność<text:s/><text:line-break/>w okresie zimowej i wiosennej przerwy świątecznej oraz w okresie zimowych ferii szkolnych.</text:p>
      <text:p text:style-name="P797"/>
      <text:p text:style-name="P798">§ 5</text:p>
      <text:p text:style-name="P799"/>
      <text:p text:style-name="P800">1. Opieka w Ośrodku polega na realizacji opracowanego i przyjętego przez Radę Pedagogiczną systemu zintegrowanych działań diagnostycznych, edukacyjnych, wychowawczych, profilaktycznych, terapeutycznych oraz pracy z rodziną wychowanka.</text:p>
      <text:p text:style-name="P801">2. System ten tworzą:</text:p>
      <text:list text:style-name="LFO41" text:continue-numbering="true">
        <text:list-item>
          <text:p text:style-name="P802">zajęcia edukacyjne,</text:p>
        </text:list-item>
        <text:list-item>
          <text:p text:style-name="P803">zajęcia opiekuńczo – wychowawcze,</text:p>
        </text:list-item>
        <text:list-item>
          <text:p text:style-name="P804">zajęcia rewalidacyjno – wychowawcze,</text:p>
        </text:list-item>
        <text:list-item>
          <text:p text:style-name="P805">zajęcia rewalidacyjne, specjalistyczne: socjoterapeutyczne, logopedyczne, korekcyjne i inne według możliwości i potrzeb,</text:p>
        </text:list-item>
        <text:list-item>
          <text:p text:style-name="P806">zajęcia wczesnego wspomagania rozwoju dzieci,</text:p>
        </text:list-item>
        <text:list-item>
          <text:p text:style-name="P807">zajęcia kulturotwórcze, koła zainteresowań według potrzeb,</text:p>
        </text:list-item>
        <text:list-item>
          <text:p text:style-name="P808">praca na rzecz Ośrodka, środowiska lokalnego,</text:p>
        </text:list-item>
        <text:list-item>
          <text:p text:style-name="P809">współpraca z instytucjami wspierającymi w/w działania.</text:p>
        </text:list-item>
      </text:list>
      <text:p text:style-name="P810"/>
      <text:p text:style-name="P811">§ 6</text:p>
      <text:p text:style-name="P812"/>
      <text:p text:style-name="P813">1. W zależności od rodzaju zajęć uczniowie /wychowankowie/ podzieleni są na<text:s/><text:soft-page-break/>oddziały szkolne, zespoły klasowe, grupy wychowawcze oraz zespoły specjalistyczne i zespoły zainteresowań.</text:p>
      <text:p text:style-name="P814">2. Liczba uczniów /wychowanków wynosi:</text:p>
      <text:list text:style-name="LFO42" text:continue-numbering="true">
        <text:list-item>
          <text:p text:style-name="P815">w oddziałach szkolnych i zespołach klasowych dla uczniów<text:s/><text:line-break/>z niepełnosprawnością intelektualną w stopniu lekkim od 10 do 16 uczniów,</text:p>
        </text:list-item>
        <text:list-item>
          <text:p text:style-name="P816">w oddziałach szkolnych i zespołach klasowych dla uczniów<text:s/><text:line-break/>z niepełnosprawnością intelektualną w stopniu umiarkowanym lub znacznym od 6 do 8 uczniów,<text:s/><text:tab/>zaś w przypadku oddziałów dla uczniów z autyzmem<text:s/><text:line-break/>i z niepełnosprawnościami sprzężonymi od 2 do 4 uczniów,<text:tab/></text:p>
        </text:list-item>
        <text:list-item>
          <text:p text:style-name="P817">w przypadku posiadania w oddziale co najmniej jednego ucznia<text:s/><text:line-break/>z niepełnosprawnością sprzężoną, liczbę uczniów w oddziale można obniżyć<text:s/><text:line-break/>o 2 uczniów,<text:tab/><text:tab/></text:p>
        </text:list-item>
        <text:list-item>
          <text:p text:style-name="P818">w przypadku gdy u co najmniej jednego ucznia w oddziale i grupie wychowawczej występują niepełnosprawności sprzężone liczbę uczniów można obniżyć o 2,</text:p>
        </text:list-item>
        <text:list-item>
          <text:p text:style-name="P819">w uzasadnionych przypadkach za zgodą organu prowadzącego, liczba uczniów</text:p>
        </text:list-item>
      </text:list>
      <text:p text:style-name="P820">w oddziale i grupie wychowawczej może być niższa od liczby określonej<text:s/><text:line-break/>w § 6. ust.2. 1),2) i 4),</text:p>
      <text:list text:style-name="LFO42" text:continue-numbering="true">
        <text:list-item>
          <text:p text:style-name="P821">w oddziałach dla uczniów z niepełnosprawnością intelektualną w stopniu umiarkowanym i znacznym, z niepełnosprawnością ruchową, z autyzmem<text:s/><text:line-break/>i niepełnosprawnościami sprzężonymi w klasach I – IV zatrudnia się pomoc nauczyciela, w uzasadnionych przypadkach dopuszcza się zatrudnienie pomocy nauczyciela w klasach V – VI.</text:p>
        </text:list-item>
        <text:list-item>
          <text:p text:style-name="P822">zajęcia w ramach Wczesne Wspomaganie Rozwoju Ucznia organizuje się<text:s/><text:line-break/>w wymiarze od 4 do 8 godzin w miesiącu w zależności od możliwości psychofizycznych i potrzeb dziecka:</text:p>
        </text:list-item>
      </text:list>
      <text:p text:style-name="P823">a) zajęcia mogą być prowadzone indywidualnie z dzieckiem i jego rodziną;</text:p>
      <text:p text:style-name="P824">b) dzieci powyżej 3 roku życia mogą uczestniczyć w zajęciach grupowych liczących od 2 do 3 dzieci.</text:p>
      <text:list text:style-name="LFO42" text:continue-numbering="true">
        <text:list-item>
          <text:p text:style-name="P825">zajęcia rewalidacyjno – wychowawcze organizuje się w wymiarze:</text:p>
        </text:list-item>
      </text:list>
      <text:p text:style-name="P826">a) 4 godzin dziennie – w przypadku zespołowych zajęć rewalidacyjno – wychowawczych;</text:p>
      <text:p text:style-name="P827">b) 2 godzin dziennie – w przypadku indywidualnych zajęć rewalidacyjno – wychowawczych.</text:p>
      <text:list text:style-name="LFO42" text:continue-numbering="true">
        <text:list-item>
          <text:p text:style-name="P828">Ośrodek organizuje indywidualne nauczanie dzieci i młodzieży na podstawie orzeczenia wydanego przez zespół orzekający działający w publicznej poradni psychologiczno – pedagogicznej, zgodnie z obowiązującymi przepisami.</text:p>
        </text:list-item>
        <text:list-item>
          <text:p text:style-name="P829"><text:s/>Dzieciom i młodzieży z dysfunkcjami narządów ruchu uniemożliwiającymi<text:s/><text:line-break/>lub utrudniającymi uczęszczanie na zajęcia do szkoły zorganizowane jest<text:s/><text:soft-page-break/>nauczanie indywidualne w domu rodzinnym.</text:p>
        </text:list-item>
      </text:list>
      <text:p text:style-name="P830"><text:s/></text:p>
      <text:p text:style-name="P831">§ 7</text:p>
      <text:p text:style-name="P832"/>
      <text:p text:style-name="P833">1. Organizację stałych, obowiązkowych i nadobowiązkowych zajęć dydaktycznych<text:s/><text:line-break/>i wychowawczych określa tygodniowy rozkład zajęć opracowany przez dyrektora placówki.</text:p>
      <text:list text:style-name="LFO43" text:continue-numbering="true">
        <text:list-item>
          <text:p text:style-name="P834">podstawową formą pracy szkoły są zajęcia dydaktyczno – wychowawcze prowadzone w systemie klasowo – lekcyjnym,</text:p>
        </text:list-item>
        <text:list-item>
          <text:p text:style-name="P835">jednostka lekcyjna trwa 45 minut,</text:p>
        </text:list-item>
        <text:list-item>
          <text:p text:style-name="P836">w organizacji codziennych zajęć przewiduje się 1 przerwę międzylekcyjną<text:s/><text:line-break/>co najmniej 15 minutową oraz pozostałe 10 minutowe, chyba, że Rada Pedagogiczna z uzasadnionych powodów uchwali inaczej.</text:p>
        </text:list-item>
      </text:list>
      <text:p text:style-name="P837"/>
      <text:p text:style-name="P838">§ 8</text:p>
      <text:p text:style-name="P839"/>
      <text:p text:style-name="P840">1. Tygodniowy rozkład zajęć dydaktycznych i wychowawczych ustala<text:s/><text:line-break/>się z uwzględnieniem:</text:p>
      <text:list text:style-name="LFO44" text:continue-numbering="true">
        <text:list-item>
          <text:p text:style-name="P841">równomiernego rozłożenia zajęć w poszczególnych dniach tygodnia,</text:p>
        </text:list-item>
        <text:list-item>
          <text:p text:style-name="P842">różnorodności zajęć w każdym dniu,</text:p>
        </text:list-item>
        <text:list-item>
          <text:p text:style-name="P843">nie łączenia w kilkugodzinne jednostki lekcyjne zajęć tego samego przedmiotu,<text:s/><text:line-break/>z wyjątkiem przedmiotów, których program tego wymaga.</text:p>
        </text:list-item>
      </text:list>
      <text:p text:style-name="P844">2. Oddział można dzielić na grupy na zajęciach języków obcych i informatyki oraz<text:s/><text:line-break/>na zajęciach, dla których z treści programu nauczania wynika konieczność ich prowadzenia.</text:p>
      <text:p text:style-name="P845">3. Zajęcia z wychowania fizycznego w klasach szkoły podstawowej i gimnazjum prowadzone są w grupach; jeśli liczba dziewcząt lub chłopców w grupie jest mniejsza<text:s/><text:line-break/>niż 5, zajęcia prowadzi się w grupach międzyoddziałowych, w tym międzyklasowych.</text:p>
      <text:p text:style-name="P846">4. Zajęcia z religii/etyki prowadzi się zgodnie z życzeniem (pisemnym oświadczeniem) rodziców <text:s/>bądź pełnoletnich uczniów.</text:p>
      <text:p text:style-name="P847"/>
      <text:p text:style-name="P848">§9</text:p>
      <text:p text:style-name="P849"/>
      <text:p text:style-name="P850">Tygodniowy wymiar zajęć opiekuńczych i wychowawczych z jedną grupą wychowawczą w Ośrodku powinien wynosić 70 godzin zegarowych.</text:p>
      <text:p text:style-name="P851"/>
      <text:p text:style-name="P852">§10</text:p>
      <text:p text:style-name="P853"/>
      <text:p text:style-name="P854">Tryb corocznego podziału oddziałów na grupy na zajęciach wymagających specjalnych warunków nauki i bezpieczeństwa musi uwzględniać wysokość środków<text:s/><text:soft-page-break/>finansowych posiadanych przez Ośrodek oraz wynikać z przepisów w sprawie ramowych planów nauczania.</text:p>
      <text:p text:style-name="P855"/>
      <text:p text:style-name="P856">§11</text:p>
      <text:p text:style-name="P857"/>
      <text:p text:style-name="P858"><text:span text:style-name="T859">W Ośrodku organizowana jest opieka w porze nocnej pomiędzy godzinami 22</text:span><text:span text:style-name="T860">00</text:span><text:span text:style-name="T861"><text:s/>– 6</text:span><text:span text:style-name="T862">00</text:span><text:span text:style-name="T863">. Ośrodek zapewnia swoim wychowankom pomoc w nauce, w odrabianiu zadań domowych.</text:span></text:p>
      <text:p text:style-name="P864"/>
      <text:p text:style-name="P865">§12</text:p>
      <text:p text:style-name="P866"/>
      <text:p text:style-name="P867">Szczegółowe zasady pracy wychowawczo – opiekuńczej Ośrodka oraz prawa<text:s/></text:p>
      <text:p text:style-name="P868">i obowiązki wychowanków określa jego wewnętrzny Regulamin Grup Wychowawczych.</text:p>
      <text:p text:style-name="P869"/>
      <text:p text:style-name="P870">§13</text:p>
      <text:p text:style-name="P871"/>
      <text:p text:style-name="P872">Zakwaterowanie w Ośrodku jest bezpłatne. Odpłatność za wyżywienie naliczana jest zgodnie z uchwałą Zarządu Powiatu Płońskiego.</text:p>
      <text:p text:style-name="P873"/>
      <text:p text:style-name="P874">§ 14</text:p>
      <text:p text:style-name="P875"/>
      <text:p text:style-name="P876">1. Ośrodek zapewnia możliwość i warunki całkowitego wyżywienia dla wychowanków objętych opieką całodobową, a uczniom dojeżdżającym stwarza możliwość spożycia co najmniej 1 ciepłego posiłku dziennie.</text:p>
      <text:p text:style-name="P877">2. Wysokość obowiązującej dziennej stawki żywieniowej za korzystanie z posiłków<text:s/><text:line-break/>w stołówce szkolnej ustala dyrektor po zasięgnięciu opinii Rady Pedagogicznej<text:s/><text:line-break/>z uwzględnieniem sytuacji materialnej rodziny ucznia.<text:tab/><text:tab/><text:tab/><text:tab/><text:tab/></text:p>
      <text:p text:style-name="P878">§ 15</text:p>
      <text:p text:style-name="P879"/>
      <text:p text:style-name="P880">Uczniom będącym w trudnej sytuacji materialnej posiłki te są refundowane przez ośrodki pomocy społecznej, sponsorów i inne instytucje wspierające Ośrodek.</text:p>
      <text:p text:style-name="P881"/>
      <text:p text:style-name="P882">§ 16</text:p>
      <text:p text:style-name="P883"/>
      <text:p text:style-name="P884">1. Za niepełny miesiąc pobytu w Ośrodku, jedynie z uzasadnionych powodów<text:s/><text:line-break/>( choroby, rehabilitacji na turnusie, sanatorium) odpłatność ulega zmniejszeniu proporcjonalnie do czasu faktycznego pobytu. Odliczenie to może nastąpić<text:s/><text:line-break/>w przypadku powiadomienia placówki najpóźniej w dniu poprzedzającym pierwszy<text:s/><text:soft-page-break/>dzień nieobecności wychowanka.</text:p>
      <text:p text:style-name="P885">2. <text:s/>Niezgłoszenie lub nieusprawiedliwione nieobecności ucznia przez pierwsze dwa dni nie podlegają odliczeniu.</text:p>
      <text:p text:style-name="P886">§17</text:p>
      <text:p text:style-name="P887"/>
      <text:p text:style-name="P888">Rodzice dziecka lub osoby zobowiązane do alimentacji ponoszą odpłatność<text:s/><text:line-break/>za świadczenia, z których korzysta wychowanek w Ośrodku, na zasadach określonych odpowiednimi przepisami.</text:p>
      <text:p text:style-name="P889"/>
      <text:p text:style-name="P890">§18</text:p>
      <text:p text:style-name="P891"/>
      <text:p text:style-name="P892">Uczniom znajdującym się w trudnych warunkach materialnych zapewnia się, w miarę możliwości pomoc materialną.</text:p>
      <text:p text:style-name="P893"/>
      <text:p text:style-name="P894">§19</text:p>
      <text:p text:style-name="P895"/>
      <text:p text:style-name="P896">1.Uczniom, którym z przyczyn rozwojowych, rodzinnych lub losowych potrzebna jest pomoc i wsparcie zapewnia się następujące formy opieki:</text:p>
      <text:list text:style-name="LFO45" text:continue-numbering="true">
        <text:list-item>
          <text:p text:style-name="P897">pomoc dydaktyczną dla uczniów wykazujących trudności w nauce<text:s/><text:line-break/>z w/w przyczyn określoną w zadaniach dydaktycznych szkoły,</text:p>
        </text:list-item>
        <text:list-item>
          <text:p text:style-name="P898">opiekę wychowawczą określoną w niniejszym Statucie,</text:p>
        </text:list-item>
        <text:list-item>
          <text:p text:style-name="P899">pomoc materialną,</text:p>
        </text:list-item>
        <text:list-item>
          <text:p text:style-name="P900">pomoc psychologiczno – pedagogiczną udzielaną na terenie Ośrodka w formie porad, konsultacji indywidualnych, rodzinnych,</text:p>
        </text:list-item>
        <text:list-item>
          <text:p text:style-name="P901">pomoc wynikającą ze współdziałania Ośrodka z poradnią psychologiczno – pedagogiczną i wszelkimi specjalistycznymi placówkami mogącymi świadczyć pomoc i wsparcie uczniom.</text:p>
        </text:list-item>
      </text:list>
      <text:p text:style-name="P902">2. Ośrodek w ramach opieki medycznej nad uczniami współpracuje z Niepublicznym Zakładem Opieki Zdrowotnej w Jońcu.</text:p>
      <text:p text:style-name="P903"/>
      <text:p text:style-name="P904">§ 20</text:p>
      <text:p text:style-name="P905"/>
      <text:p text:style-name="P906">1. Do realizacji celów statutowych Ośrodek posiada odpowiednio wyposażone pomieszczenia dla:</text:p>
      <text:list text:style-name="LFO46" text:continue-numbering="true">
        <text:list-item>
          <text:p text:style-name="P907">zapewnienia każdemu wychowankowi stałego i osobnego miejsca<text:s/><text:line-break/>do odpoczynku, spania, przechowywania przedmiotów osobistego użytku,</text:p>
        </text:list-item>
        <text:list-item>
          <text:p text:style-name="P908">zapewnienia prowadzenia zajęć dydaktycznych, rewalidacyjnych, specjalistycznych, sportowych i rekreacyjnych,</text:p>
        </text:list-item>
        <text:list-item>
          <text:p text:style-name="P909">przygotowania i spożywania posiłków,</text:p>
        </text:list-item>
        <text:list-item>
          <text:p text:style-name="P910">sprawowania opieki zdrowotnej,<text:tab/><text:tab/><text:tab/><text:tab/><text:tab/><text:tab/><text:tab/></text:p>
        </text:list-item>
        <text:list-item>
          <text:p text:style-name="P911">innych potrzeb Ośrodka (szatnia, pralnia, szwalnia, pomieszczenia administracyjno – gospodarcze, tereny rekreacyjne).</text:p>
        </text:list-item>
      </text:list>
      <text:p text:style-name="P912"/>
      <text:p text:style-name="P913">§ 21</text:p>
      <text:p text:style-name="P914"/>
      <text:p text:style-name="P915">Dla uczniów, którzy muszą dłużej przebywać w szkole ze względu na dojazd<text:s/><text:line-break/>do szkoły opiekę sprawują wychowawcy grup wychowawczych.</text:p>
      <text:p text:style-name="P916"/>
      <text:p text:style-name="P917">§ 22</text:p>
      <text:p text:style-name="P918"/>
      <text:p text:style-name="P919">Dla dzieci i młodzieży z zaburzeniami zachowania i zagrożonych uzależnieniem mogą być organizowane zajęcia socjoterapeutyczne.</text:p>
      <text:p text:style-name="P920"/>
      <text:p text:style-name="P921">§ 23</text:p>
      <text:p text:style-name="P922"/>
      <text:p text:style-name="P923">Dla każdego oddziału w Ośrodku tworzy się zestaw programów nauczania i zestaw podręczników szkolnych.</text:p>
      <text:p text:style-name="P924"/>
      <text:p text:style-name="P925">§ 24</text:p>
      <text:p text:style-name="P926"/>
      <text:p text:style-name="P927">Szkolny zestaw programów uwzględnia całość podstawy programowej kształcenia ogólnego dla danego etapu edukacyjnego dla uczniów z niepełnosprawnością intelektualną w stopniu lekkim.</text:p>
      <text:p text:style-name="P928"/>
      <text:p text:style-name="P929">§ 25</text:p>
      <text:p text:style-name="P930"/>
      <text:p text:style-name="P931">Dla ucznia posiadającego orzeczenie o potrzebie kształcenia specjalnego opracowuje się indywidualny program edukacyjno – terapeutyczny, uwzględniający zalecenia zawarte w orzeczeniu o potrzebie kształcenia specjalnego oraz dostosowany<text:s/><text:line-break/>do indywidualnych potrzeb rozwojowych i edukacyjnych oraz możliwości psychofizycznych ucznia.</text:p>
      <text:p text:style-name="P932"/>
      <text:p text:style-name="P933">§ 26</text:p>
      <text:p text:style-name="P934"/>
      <text:p text:style-name="P935">1. Dla dzieci i młodzieży posiadających orzeczenie o potrzebie zajęć rewalidacyjno – wychowawczych opracowuje się indywidualny program zajęć zawierający<text:s/><text:line-break/>w szczególności:</text:p>
      <text:list text:style-name="LFO47" text:continue-numbering="true">
        <text:list-item>
          <text:p text:style-name="P936">cele realizowanych zajęć, metody i formy pracy z uczestnikiem zajęć,</text:p>
        </text:list-item>
        <text:list-item>
          <text:p text:style-name="P937">zakres współpracy z rodzicami uczestnika zajęć uwzględniający zalecenia zawarte w orzeczeniu o potrzebie zajęć rewalidacyjno – wychowawczych,</text:p>
        </text:list-item>
        <text:list-item>
          <text:p text:style-name="P938">diagnozy oraz obserwacji funkcjonowania uczestnika zajęć.</text:p>
        </text:list-item>
      </text:list>
      <text:p text:style-name="P939">2. Odrębnie dla każdego uczestnika zajęć prowadzi się zeszyty obserwacji zgodnie<text:s/><text:line-break/>z odrębnymi przepisami.</text:p>
      <text:p text:style-name="P940"/>
      <text:p text:style-name="P941">§ 27</text:p>
      <text:p text:style-name="P942"/>
      <text:p text:style-name="P943">Dla dziecka posiadającego opinię o potrzebie wczesnego wspomagania rozwoju dziecka, opracowuje się indywidualny program terapeutyczny uwzględniający zalecenia zawarte w opinii, dostosowany do indywidualnych potrzeb rozwojowych<text:s/><text:line-break/>i edukacyjnych oraz możliwości psychofizycznych dziecka.</text:p>
      <text:p text:style-name="P944"/>
      <text:p text:style-name="P945">§ 28</text:p>
      <text:p text:style-name="P946"/>
      <text:p text:style-name="P947">Nauczyciele przedstawiają dyrektorowi programy nauczania i podręczniki do użytku<text:s/><text:line-break/>w danej szkole i oddziale szkolnym.</text:p>
      <text:p text:style-name="P948"/>
      <text:p text:style-name="P949">§ 29</text:p>
      <text:p text:style-name="P950"/>
      <text:p text:style-name="P951">1. Program nauczania nauczyciel może:</text:p>
      <text:list text:style-name="LFO48" text:continue-numbering="true">
        <text:list-item>
          <text:p text:style-name="P952">opracować samodzielnie lub we współpracy z innymi nauczycielami,</text:p>
        </text:list-item>
        <text:list-item>
          <text:p text:style-name="P953">zaproponować opracowany przez innego autora (autorów), dopuszczony<text:s/><text:line-break/>do użytku szkolnego przez Ministerstwo Edukacji Narodowej,</text:p>
        </text:list-item>
        <text:list-item>
          <text:p text:style-name="P954">przedstawić opracowany przez innego autora (autorów) wraz z dokonanymi przez siebie modyfikacjami, wskazując zakres proponowanych zmian<text:s/><text:line-break/>z uzasadnieniem, dlaczego je proponuje.</text:p>
        </text:list-item>
      </text:list>
      <text:p text:style-name="P955"/>
      <text:p text:style-name="P956">§30</text:p>
      <text:p text:style-name="P957"/>
      <text:p text:style-name="P958">1. Przed przedstawieniem Radzie Pedagogicznej danego programu nauczania<text:s/><text:line-break/>i podręcznika do użytku w danej szkole i oddziale szkolnym, dyrektor może zasięgnąć opinii:</text:p>
      <text:list text:style-name="LFO49" text:continue-numbering="true">
        <text:list-item>
          <text:p text:style-name="P959">nauczyciela mianowanego lub dyplomowanego posiadającego wykształcenie wyższe i kwalifikacje wymagane do prowadzenia zajęć,</text:p>
        </text:list-item>
        <text:list-item>
          <text:p text:style-name="P960">konsultanta lub doradcy metodycznego,</text:p>
        </text:list-item>
        <text:list-item>
          <text:p text:style-name="P961">zespołu nauczycieli przedmiotowych lub innego zespołu problemowo – zadaniowego.</text:p>
        </text:list-item>
      </text:list>
      <text:p text:style-name="P962"/>
      <text:p text:style-name="P963">§31</text:p>
      <text:p text:style-name="P964"/>
      <text:p text:style-name="P965">Dyrektor dopuszcza wszystkie programy nauczania i podręczniki do użytku w danej<text:s/><text:soft-page-break/>szkole po zasięgnięciu opinii Rady Pedagogicznej.</text:p>
      <text:p text:style-name="P966"/>
      <text:p text:style-name="P967">§32</text:p>
      <text:p text:style-name="P968"/>
      <text:p text:style-name="P969">Wszystkie programy nauczania i podręczniki dopuszczone do użytku przez dyrektora stanowią Szkolny zestaw programów nauczania i podręczników.</text:p>
      <text:p text:style-name="P970"/>
      <text:p text:style-name="P971">§33</text:p>
      <text:p text:style-name="P972"/>
      <text:p text:style-name="P973">Wprowadza się możliwość dopuszczenia do użytku szkolnego podręcznika, w formie elektronicznej (e-book lub podręcznik multimedialny) zamieszczony na dysku CD, DVD lub sieci internetowej. W/w podręcznik musi posiadać instrukcję pracy, bardzo dobrą czytelność, estetyczną szatę graficzną i możliwość drukowania.</text:p>
      <text:p text:style-name="P974"/>
      <text:p text:style-name="P975">§34</text:p>
      <text:p text:style-name="P976"/>
      <text:p text:style-name="P977">Informacje o szkolnym zestawie programów nauczania i szkolnym zestawie podręczników podaje do publicznej wiadomości dyrektor Ośrodka w terminie podanym w ustawie.</text:p>
      <text:p text:style-name="P978"/>
      <text:p text:style-name="P979">§35</text:p>
      <text:p text:style-name="P980"/>
      <text:p text:style-name="P981">Dyrektor Ośrodka podejmuje działania organizacyjne umożliwiające obrót używanymi podręcznikami na terenie Ośrodka.</text:p>
      <text:p text:style-name="P982"/>
      <text:p text:style-name="P983">§36</text:p>
      <text:p text:style-name="P984"/>
      <text:p text:style-name="P985">Miejscem obrotu podręcznikami na terenie Ośrodka jest biblioteka szkolna.</text:p>
      <text:p text:style-name="P986"/>
      <text:p text:style-name="P987">§37</text:p>
      <text:p text:style-name="P988"/>
      <text:p text:style-name="P989">Uczniowie i nauczyciele korzystają z podręczników bezpłatnie.</text:p>
      <text:p text:style-name="P990"/>
      <text:p text:style-name="P991">§38</text:p>
      <text:p text:style-name="P992"/>
      <text:p text:style-name="P993">Biblioteka szkolna Ośrodka jest pracownią służącą realizacji potrzeb i zainteresowań uczniów /wychowanków, zadań dydaktyczno – wychowawczych Ośrodka, doskonaleniu pracy nauczycieli oraz popularyzowaniu wiedzy pedagogicznej wśród rodziców.</text:p>
      <text:p text:style-name="P994"/>
      <text:soft-page-break/>
      <text:p text:style-name="P995">§39</text:p>
      <text:p text:style-name="P996"><text:line-break/>Z biblioteki mogą korzystać uczniowie / wychowankowie, nauczyciele i inni pracownicy Ośrodka, na zasadach określonych w regulaminie biblioteki.</text:p>
      <text:p text:style-name="P997"/>
      <text:p text:style-name="P998">§40<text:line-break/></text:p>
      <text:p text:style-name="P999">Nadzór pedagogiczny nad biblioteką pełni Dyrektor Ośrodka.</text:p>
      <text:p text:style-name="P1000"/>
      <text:p text:style-name="P1001">§41<text:line-break/></text:p>
      <text:p text:style-name="P1002">Rada Pedagogiczna analizuje dwa razy w roku stan czytelnictwa.</text:p>
      <text:p text:style-name="P1003"/>
      <text:p text:style-name="P1004">§42<text:line-break/></text:p>
      <text:p text:style-name="P1005">1. Nauczyciele i wychowawcy grup wychowawczych:</text:p>
      <text:list text:style-name="LFO50" text:continue-numbering="true">
        <text:list-item>
          <text:p text:style-name="P1006">współpracują z biblioteką szkolną Ośrodka w zakresie rozbudzania i rozwijania potrzeb i zainteresowań czytelniczych uczniów / wychowanków,</text:p>
        </text:list-item>
        <text:list-item>
          <text:p text:style-name="P1007">współuczestniczą w edukacji czytelniczej i medialnej uczniów / wychowanków,</text:p>
        </text:list-item>
        <text:list-item>
          <text:p text:style-name="P1008">znają zbiory biblioteki w zakresie nauczanego przedmiotu; udzielają pomocy<text:s/><text:line-break/>w zakresie selekcji zbiorów,</text:p>
        </text:list-item>
        <text:list-item>
          <text:p text:style-name="P1009">współdziałają w tworzeniu warsztatu informacyjnego,</text:p>
        </text:list-item>
        <text:list-item>
          <text:p text:style-name="P1010">współdziałają w zakresie egzekwowania postanowień regulaminu biblioteki.</text:p>
        </text:list-item>
      </text:list>
      <text:p text:style-name="P1011"/>
      <text:p text:style-name="P1012">§43</text:p>
      <text:p text:style-name="P1013"><text:line-break/>1. Biblioteka gromadzi i udostępnia następujące rodzaje zbiorów:</text:p>
      <text:list text:style-name="LFO51" text:continue-numbering="true">
        <text:list-item>
          <text:p text:style-name="P1014">wydawnictwa informacyjne i albumowe,</text:p>
        </text:list-item>
        <text:list-item>
          <text:p text:style-name="P1015">programy i podręczniki szkolne,</text:p>
        </text:list-item>
        <text:list-item>
          <text:p text:style-name="P1016">lektury uzupełniające do języka polskiego i innych przedmiotów,</text:p>
        </text:list-item>
        <text:list-item>
          <text:p text:style-name="P1017">wybrane pozycje z literatury pięknej oraz popularno – naukowej,</text:p>
        </text:list-item>
        <text:list-item>
          <text:p text:style-name="P1018">czasopisma dla dzieci i młodzieży oraz ogólnopedagogiczne dla nauczycieli,</text:p>
        </text:list-item>
        <text:list-item>
          <text:p text:style-name="P1019">podstawowe wydawnictwa stanowiące pomoc w pracy dydaktyczno – wychowawczej nauczycieli,</text:p>
        </text:list-item>
        <text:list-item>
          <text:p text:style-name="P1020">materiały audiowizualne,</text:p>
        </text:list-item>
        <text:list-item>
          <text:p text:style-name="P1021">materiały regionalne,</text:p>
        </text:list-item>
      </text:list>
      <text:p text:style-name="P1022"/>
      <text:p text:style-name="P1023">§44</text:p>
      <text:p text:style-name="P1024"/>
      <text:p text:style-name="P1025">Godziny pracy biblioteki ustalone przez Dyrektora umożliwiają dostęp do jej zbiorów<text:s/><text:soft-page-break/>podczas zajęć lekcyjnych i po ich zakończeniu.</text:p>
      <text:p text:style-name="P1026"/>
      <text:p text:style-name="P1027">§45</text:p>
      <text:p text:style-name="P1028"/>
      <text:p text:style-name="P1029">1. Podstawowym źródłem finansowania biblioteki jest budżet Ośrodka.</text:p>
      <text:p text:style-name="P1030">2. Możliwe jest uzupełnianie księgozbioru z innych źródeł.</text:p>
      <text:p text:style-name="P1031"/>
      <text:p text:style-name="P1032"><text:bookmark-start text:name="_Toc407973371"/></text:p>
      <text:p text:style-name="P1033">Rozdział 8<text:bookmark-end text:name="_Toc407973371"/></text:p>
      <text:p text:style-name="P1034"><text:bookmark-start text:name="_Toc433886689"/>Zasady wewnątrzszkolnego oceniania<text:bookmark-end text:name="_Toc433886689"/></text:p>
      <text:p text:style-name="P1035"/>
      <text:p text:style-name="P1036">§ 1</text:p>
      <text:p text:style-name="P1037"/>
      <text:p text:style-name="P1038">Ośrodek posiada ocenianie wewnątrzszkolne zgodnie z przepisami dotyczącymi oceniania, klasyfikowania i promowania uczniów.</text:p>
      <text:p text:style-name="P1039"/>
      <text:p text:style-name="P1040">§ 2</text:p>
      <text:p text:style-name="P1041"/>
      <text:p text:style-name="P1042">Ocenianie wewnątrzszkolne jest zatwierdzane przez Radę Pedagogiczną.</text:p>
      <text:p text:style-name="P1043"/>
      <text:p text:style-name="P1044">§ 3</text:p>
      <text:p text:style-name="P1045"/>
      <text:p text:style-name="P1046">Ocenianie wewnątrzszkolne jest<text:s/><text:tab/>udostępnione rodzicom i uczniom.</text:p>
      <text:p text:style-name="P1047"/>
      <text:p text:style-name="P1048">§4</text:p>
      <text:p text:style-name="P1049"/>
      <text:p text:style-name="P1050">Ocenianiu wewnątrzszkolnemu podlegają: osiągnięcia edukacyjne i zachowanie ucznia.</text:p>
      <text:p text:style-name="P1051"/>
      <text:p text:style-name="P1052">§5</text:p>
      <text:p text:style-name="P1053"/>
      <text:p text:style-name="P1054">Ocenianie osiągnięć edukacyjnych ucznia polega na rozpoznawaniu przez nauczycieli poziomu i postępów w opanowaniu przez ucznia wiadomości i umiejętności<text:line-break/><text:s/>w stosunku do wymagań edukacyjnych wynikających z podstawy programowej<text:s/><text:line-break/>i realizowanych w szkole programów nauczania, uwzględniających tę podstawę oraz formułowaniu<text:s/><text:tab/>oceny.<text:line-break/></text:p>
      <text:p text:style-name="P1055"/>
      <text:p text:style-name="P1056"/>
      <text:soft-page-break/>
      <text:p text:style-name="P1057">§6</text:p>
      <text:p text:style-name="P1058"/>
      <text:p text:style-name="P1059">1. Wymagania edukacyjne dostosowuje się do indywidualnych potrzeb rozwojowych<text:s/><text:line-break/>i edukacyjnych oraz możliwości psychofizycznych ucznia:</text:p>
      <text:list text:style-name="LFO52" text:continue-numbering="true">
        <text:list-item>
          <text:p text:style-name="P1060"><text:s/>Posiadającego orzeczenie o potrzebie kształcenia specjalnego – na podstawie tego orzeczenia oraz ustaleń zawartych w indywidualnym programie edukacyjno – terapeutycznym;</text:p>
        </text:list-item>
        <text:list-item>
          <text:p text:style-name="P1061">Posiadającego orzeczenie o potrzebie indywidualnego nauczania – na podstawie tego orzeczenia;</text:p>
        </text:list-item>
        <text:list-item>
          <text:p text:style-name="P1062">Posiadającego opinię poradni, w tym poradni specjalistycznej o specyficznych trudnościach w uczniu się lub inną opinię poradni psychologiczno – pedagogicznej, w tym poradni specjalistycznej, wskazującą na potrzebę takiego dostosowania – na podstawie tej opinii;</text:p>
        </text:list-item>
        <text:list-item>
          <text:p text:style-name="P1063">Posiadającego opinię lekarza o ograniczonych możliwościach wykonywania przez ucznia określonych ćwiczeń fizycznych na zajęciach wychowania fizycznego – na podstawie tej opinii.</text:p>
        </text:list-item>
      </text:list>
      <text:p text:style-name="P1064"/>
      <text:p text:style-name="P1065">§7</text:p>
      <text:p text:style-name="P1066"/>
      <text:p text:style-name="P1067">Ocenianie zachowania ucznia polega na rozpoznawaniu przez wychowawcę klasy, nauczycieli oraz uczniów danej klasy stopnia respektowania przez ucznia zasad współżycia społecznego i norm etycznych.</text:p>
      <text:p text:style-name="P1068"/>
      <text:p text:style-name="P1069">§8</text:p>
      <text:p text:style-name="P1070"/>
      <text:p text:style-name="P1071">1. Cele wewnątrzszkolnego oceniania:</text:p>
      <text:list text:style-name="LFO53" text:continue-numbering="true">
        <text:list-item>
          <text:p text:style-name="P1072">Diagnozowanie osiągnięć dydaktycznych ucznia.</text:p>
        </text:list-item>
        <text:list-item>
          <text:p text:style-name="P1073">Obserwowanie i wspieranie rozwoju ucznia.</text:p>
        </text:list-item>
        <text:list-item>
          <text:p text:style-name="P1074">Rozbudzanie motywacji uczenia się oraz pomoc uczniom w samodzielnym planowaniu swojego rozwoju.</text:p>
        </text:list-item>
        <text:list-item>
          <text:p text:style-name="P1075">Motywowanie ucznia do zachowań społecznie akceptowanych.</text:p>
        </text:list-item>
        <text:list-item>
          <text:p text:style-name="P1076">Uczenie systematyczności i wdrażanie do samooceny.</text:p>
        </text:list-item>
        <text:list-item>
          <text:p text:style-name="P1077">Rozpoznawanie uzdolnień, zainteresowań i predyspozycji oraz ich rozbudzanie i rozwijanie.</text:p>
        </text:list-item>
        <text:list-item>
          <text:p text:style-name="P1078">Dowartościowywanie ucznia poprzez wskazywanie jego „mocnych stron”.</text:p>
        </text:list-item>
        <text:list-item>
          <text:p text:style-name="P1079">Informowanie ucznia o poziomie jego osiągnięć edukacyjnych i jego zachowaniu oraz postępach w tym zakresie.</text:p>
        </text:list-item>
        <text:list-item>
          <text:p text:style-name="P1080">Dostarczenie rodzicom i nauczycielom informacji o postępach, trudnościach<text:s/><text:line-break/>w uczeniu się oraz specjalnych uzdolnieniach ucznia.</text:p>
        </text:list-item>
        <text:list-item>
          <text:p text:style-name="P1081">Umożliwienie nauczycielom doskonalenia organizacji i metod pracy dydaktyczno – wychowawczej.</text:p>
        </text:list-item>
      </text:list>
      <text:p text:style-name="P1082"/>
      <text:p text:style-name="P1083">§9</text:p>
      <text:p text:style-name="P1084"/>
      <text:p text:style-name="P1085">1. Ocenianie wewnątrzszkolne przeprowadzają nauczyciele uczący w danej klasie, dostarczając uczniowi informacji zwrotnej o:</text:p>
      <text:list text:style-name="LFO54" text:continue-numbering="true">
        <text:list-item>
          <text:p text:style-name="P1086">Jakości jego pracy nad zdobywaniem wiedzy i umiejętności.</text:p>
        </text:list-item>
        <text:list-item>
          <text:p text:style-name="P1087">Skuteczności wybranych metod uczenia się</text:p>
        </text:list-item>
        <text:list-item>
          <text:p text:style-name="P1088">Poziomie uzyskanych osiągnięć w stosunku do wymagań programowych.</text:p>
        </text:list-item>
      </text:list>
      <text:p text:style-name="P1089"/>
      <text:p text:style-name="P1090">§10</text:p>
      <text:p text:style-name="P1091"/>
      <text:p text:style-name="P1092">1. Oceny są informacją dla rodziców, wychowawcy klasy, dyrektora szkoły i nadzoru pedagogicznego o:</text:p>
      <text:list text:style-name="LFO55" text:continue-numbering="true">
        <text:list-item>
          <text:p text:style-name="P1093">Efektywności procesu nauczania i uczenia się</text:p>
        </text:list-item>
        <text:list-item>
          <text:p text:style-name="P1094">Wkładzie uczniów w pracę nad własnym rozwojem</text:p>
        </text:list-item>
        <text:list-item>
          <text:p text:style-name="P1095">Postępach uczniów.</text:p>
        </text:list-item>
      </text:list>
      <text:p text:style-name="P1096"/>
      <text:p text:style-name="P1097">§11</text:p>
      <text:p text:style-name="P1098"/>
      <text:p text:style-name="P1099">1. Obszary oceniania:</text:p>
      <text:list text:style-name="LFO56" text:continue-numbering="true">
        <text:list-item>
          <text:p text:style-name="P1100">Formułowanie przez nauczycieli wymagań edukacyjnych niezbędnych<text:s/><text:line-break/>do uzyskania poszczególnych śródrocznych i rocznych (semestralnych) ocen klasyfikacyjnych z obowiązkowych i dodatkowych zajęć edukacyjnych.</text:p>
        </text:list-item>
        <text:list-item>
          <text:p text:style-name="P1101">Ustalanie kryteriów oceniania zachowania.</text:p>
        </text:list-item>
        <text:list-item>
          <text:p text:style-name="P1102">Ocenianie bieżące i ustalanie śródrocznych ocen klasyfikacyjnych<text:s/><text:line-break/>z obowiązkowych i dodatkowych zajęć edukacyjnych oraz śródrocznej oceny klasyfikacyjnej zachowania, według skali i w formach przyjętych w szkole.</text:p>
        </text:list-item>
        <text:list-item>
          <text:p text:style-name="P1103">Przeprowadzanie egzaminów klasyfikacyjnych.</text:p>
        </text:list-item>
        <text:list-item>
          <text:p text:style-name="P1104">Ustalanie rocznych ocen klasyfikacyjnych z obowiązkowych i dodatkowych zajęć edukacyjnych oraz rocznej oceny klasyfikacyjnej zachowania.</text:p>
        </text:list-item>
        <text:list-item>
          <text:p text:style-name="P1105">Ustalanie warunków i trybu uzyskania wyższych niż przewidywane rocznych (semestralnych) ocen klasyfikacyjnych z obowiązkowych i dodatkowych zajęć edukacyjnych oraz rocznej oceny klasyfikacyjnej zachowania.</text:p>
        </text:list-item>
        <text:list-item>
          <text:p text:style-name="P1106">Ustalanie warunków i sposobu przekazywania rodzicom informacji o postępach i trudnościach ucznia w nauce.</text:p>
        </text:list-item>
      </text:list>
      <text:p text:style-name="P1107"/>
      <text:soft-page-break/>
      <text:p text:style-name="P1108">§12</text:p>
      <text:p text:style-name="P1109"/>
      <text:p text:style-name="P1110">Oceny są jawne dla ucznia i jego rodziców.</text:p>
      <text:p text:style-name="P1111"/>
      <text:p text:style-name="P1112">§13</text:p>
      <text:p text:style-name="P1113"/>
      <text:p text:style-name="P1114">Na wniosek ucznia lub jego rodziców nauczyciel uzasadnia ustaloną ocenę.</text:p>
      <text:p text:style-name="P1115"/>
      <text:p text:style-name="P1116">§14</text:p>
      <text:p text:style-name="P1117"/>
      <text:p text:style-name="P1118">Na wniosek ucznia lub jego rodziców sprawdzone i ocenione pisemne prace kontrolne oraz inna dokumentacja dotycząca oceniania jest udostępniana uczniowi lub jego rodzicom.</text:p>
      <text:p text:style-name="P1119"/>
      <text:p text:style-name="P1120">§15</text:p>
      <text:p text:style-name="P1121"/>
      <text:p text:style-name="P1122">1. Nauczyciele na początku roku szkolnego informują uczniów oraz ich rodziców o:</text:p>
      <text:list text:style-name="LFO57" text:continue-numbering="true">
        <text:list-item>
          <text:p text:style-name="P1123">Wymaganiach edukacyjnych niezbędnych do uzyskania poszczególnych śródrocznych i rocznych ocen klasyfikacyjnych z obowiązkowych<text:s/><text:line-break/>i dodatkowych zajęć edukacyjnych, wynikających z realizowanego przez siebie programu nauczania;</text:p>
        </text:list-item>
        <text:list-item>
          <text:p text:style-name="P1124">Sposobach sprawdzania osiągnięć edukacyjnych uczniów;</text:p>
        </text:list-item>
        <text:list-item>
          <text:p text:style-name="P1125">Warunkach i trybie uzyskania wyższej niż przewidywana rocznej oceny klasyfikacyjnej z obowiązkowych i dodatkowych zajęć edukacyjnych.</text:p>
        </text:list-item>
      </text:list>
      <text:p text:style-name="P1126"/>
      <text:p text:style-name="P1127">§16</text:p>
      <text:p text:style-name="P1128"/>
      <text:p text:style-name="P1129">Wychowawca klasy na początku każdego roku szkolnego informuje uczniów oraz ich rodziców o warunkach i sposobie oraz kryteriach oceniania zachowania oraz<text:s/><text:line-break/>o warunkach i trybie uzyskania wyższej niż przewidywana rocznej oceny klasyfikacyjnej zachowania.</text:p>
      <text:p text:style-name="P1130"/>
      <text:p text:style-name="P1131">§17</text:p>
      <text:p text:style-name="P1132">Wychowawca klasy na początku każdego roku szkolnego informuje uczniów oraz ich rodziców o warunkach i sposobie oraz kryteriach oceniania zachowania oraz<text:s/><text:line-break/><text:soft-page-break/>o warunkach i trybie uzyskania wyższej niż przewidywana rocznej oceny klasyfikacyjnej zachowania.</text:p>
      <text:p text:style-name="P1133"/>
      <text:p text:style-name="P1134">§18</text:p>
      <text:p text:style-name="P1135"/>
      <text:p text:style-name="P1136">1. Ocenianiu podlega:</text:p>
      <text:list text:style-name="LFO58" text:continue-numbering="true">
        <text:list-item>
          <text:p text:style-name="P1137">Odpowiedź ustna spontaniczna.</text:p>
        </text:list-item>
        <text:list-item>
          <text:p text:style-name="P1138">Odpowiedź ustna przygotowana.</text:p>
        </text:list-item>
        <text:list-item>
          <text:p text:style-name="P1139">Udział w dyskusji.</text:p>
        </text:list-item>
        <text:list-item>
          <text:p text:style-name="P1140">Krótki sprawdzian zapowiedziany.</text:p>
        </text:list-item>
        <text:list-item>
          <text:p text:style-name="P1141">Krótki sprawdzian niezapowiedziany.</text:p>
        </text:list-item>
        <text:list-item>
          <text:p text:style-name="P1142">Pisemna praca domowa.</text:p>
        </text:list-item>
        <text:list-item>
          <text:p text:style-name="P1143">Pisemna praca klasowa.</text:p>
        </text:list-item>
        <text:list-item>
          <text:p text:style-name="P1144">Test pisemny.</text:p>
        </text:list-item>
        <text:list-item>
          <text:p text:style-name="P1145">Test sprawnościowy.</text:p>
        </text:list-item>
        <text:list-item>
          <text:p text:style-name="P1146">Wytwory pracy.</text:p>
        </text:list-item>
        <text:list-item>
          <text:p text:style-name="P1147">Udział w realizacji projektów edukacyjnych.</text:p>
        </text:list-item>
        <text:list-item>
          <text:p text:style-name="P1148">Praca zespołowa uczniów.</text:p>
        </text:list-item>
        <text:list-item>
          <text:p text:style-name="P1149">Obserwacje uczniów.</text:p>
        </text:list-item>
        <text:list-item>
          <text:p text:style-name="P1150">Analiza prac zawartych w zeszytach przedmiotowych i zeszytach ćwiczeń.</text:p>
        </text:list-item>
        <text:list-item>
          <text:p text:style-name="P1151">Wysiłek wkładany przez ucznia w wywiązywanie się z obowiązków wynikających ze specyfiki zajęć.</text:p>
        </text:list-item>
        <text:list-item>
          <text:p text:style-name="P1152">Systematyczność udziału ucznia w zajęciach.</text:p>
        </text:list-item>
      </text:list>
      <text:p text:style-name="P1153"/>
      <text:p text:style-name="P1154">§19</text:p>
      <text:p text:style-name="P1155"/>
      <text:p text:style-name="P1156">1. Ocenianie bieżące z zajęć edukacyjnych ma na celu monitorowanie pracy ucznia oraz przekazywanie uczniowi informacji zwrotnej o jego osiągnięciach edukacyjnych pomagających w uczeniu się poprzez wskazanie co uczeń robi dobrze, a co i jak wymaga poprawy oraz jak powinien dalej się uczyć.</text:p>
      <text:p text:style-name="P1157"/>
      <text:p text:style-name="P1158">§20</text:p>
      <text:p text:style-name="P1159"/>
      <text:p text:style-name="P1160">1. Oceny bieżące w klasach dla uczniów z niepełnosprawnością intelektualną<text:s/><text:line-break/>w stopniu lekkim ustala się wg następującej skali cyfrowej:</text:p>
      <text:list text:style-name="LFO59" text:continue-numbering="true">
        <text:list-item>
          <text:p text:style-name="P1161">celująca<text:tab/><text:tab/><text:tab/>-<text:tab/>6</text:p>
        </text:list-item>
        <text:list-item>
          <text:p text:style-name="P1162">celująca „minus”<text:tab/><text:tab/>-<text:tab/>6 -</text:p>
        </text:list-item>
        <text:list-item>
          <text:p text:style-name="P1163">bardzo dobry „plus”<text:tab/><text:tab/>-<text:tab/>5 +</text:p>
        </text:list-item>
        <text:list-item>
          <text:p text:style-name="P1164">bardzo dobry<text:tab/><text:tab/><text:tab/>-<text:tab/>5</text:p>
        </text:list-item>
        <text:list-item>
          <text:p text:style-name="P1165">bardzo dobry „minus”<text:tab/>-<text:tab/>5 -</text:p>
        </text:list-item>
        <text:list-item>
          <text:p text:style-name="P1166">dobry „plus”<text:tab/><text:tab/><text:tab/>-<text:tab/>4 +</text:p>
        </text:list-item>
        <text:list-item>
          <text:p text:style-name="P1167">dobry<text:tab/><text:tab/><text:tab/><text:tab/>-<text:tab/>4</text:p>
        </text:list-item>
        <text:list-item>
          <text:p text:style-name="P1168">dobry „minus”<text:tab/><text:tab/>-<text:tab/>4 -</text:p>
        </text:list-item>
        <text:list-item>
          <text:p text:style-name="P1169">dostateczny „plus”<text:tab/><text:tab/>-<text:tab/>3 +</text:p>
        </text:list-item>
        <text:list-item>
          <text:p text:style-name="P1170">dostateczny<text:tab/><text:tab/><text:tab/>-<text:tab/>3</text:p>
        </text:list-item>
        <text:list-item>
          <text:p text:style-name="P1171">dostateczny „minus”<text:tab/>-<text:tab/>3 -</text:p>
        </text:list-item>
        <text:list-item>
          <text:p text:style-name="P1172">dopuszczający „plus”<text:tab/>-<text:tab/>2 +</text:p>
        </text:list-item>
        <text:list-item>
          <text:p text:style-name="P1173">dopuszczający<text:tab/><text:tab/>-<text:tab/>2</text:p>
        </text:list-item>
        <text:list-item>
          <text:p text:style-name="P1174">dopuszczający „minus”<text:tab/>-<text:tab/>2 -</text:p>
        </text:list-item>
        <text:list-item>
          <text:p text:style-name="P1175">niedostateczny<text:tab/><text:tab/>-<text:tab/>1</text:p>
        </text:list-item>
      </text:list>
      <text:p text:style-name="P1176"/>
      <text:p text:style-name="P1177"><text:span text:style-name="T1178">2.<text:s/></text:span><text:span text:style-name="T1179">Oceny bieżące w Indywidualnych Programach Edukacyjnych<text:s/></text:span><text:span text:style-name="T1180"><text:line-break/>i Wielospecjalistycznej Ocenie Poziomu Funkcjonowania ustala się wg następującej skali:</text:span></text:p>
      <text:list text:style-name="LFO60" text:continue-numbering="true">
        <text:list-item>
          <text:p text:style-name="P1181">3 - pełne</text:p>
        </text:list-item>
        <text:list-item>
          <text:p text:style-name="P1182">2 - pełne z pomocą</text:p>
        </text:list-item>
        <text:list-item>
          <text:p text:style-name="P1183">1 - niepełne</text:p>
        </text:list-item>
        <text:list-item>
          <text:p text:style-name="P1184">0 - brak opanowania</text:p>
        </text:list-item>
        <text:list-item>
          <text:p text:style-name="P1185">Ø– zadanie będzie realizowane</text:p>
        </text:list-item>
      </text:list>
      <text:p text:style-name="P1186"/>
      <text:p text:style-name="P1187">§21</text:p>
      <text:p text:style-name="P1188"/>
      <text:p text:style-name="P1189">Oceny bieżące i klasyfikacyjne śródroczne i roczne są jawne dla uczniów i jego rodziców. Na prośbę ucznia lub jego rodziców nauczyciel ustalający ocenę powinien ją uzasadnić. Na pierwszym zebraniu z rodzicami przedstawione są zasady wewnątrzszkolnego systemu oceniania. W ocenianiu bieżącym nauczyciel przedmiotu stwarza uczniowi szansę poprawy oceny cząstkowej.</text:p>
      <text:p text:style-name="P1190"/>
      <text:p text:style-name="P1191">§22</text:p>
      <text:p text:style-name="P1192"/>
      <text:p text:style-name="P1193">Przynajmniej trzy razy w roku (listopad, styczeń, kwiecień) organizowane są ogólne zebrania z rodzicami, na których wychowawcy klas przekazują informacje o wynikach w nauce i zachowaniu uczniów. Podczas zebrań obecni są nauczyciele przedmiotów, którzy udzielają rodzicom szczegółowych wyjaśnień. Zebranie klasowe organizuje wychowawca zgodnie z planem wychowawcy klasowego w danym oddziale szkolnym.</text:p>
      <text:p text:style-name="P1194"/>
      <text:p text:style-name="P1195"/>
      <text:soft-page-break/>
      <text:p text:style-name="P1196">§23</text:p>
      <text:p text:style-name="P1197"/>
      <text:p text:style-name="P1198">Jeżeli rodzice nie uczestniczą w zebraniu, wychowawca klasy ma obowiązek przesłać pod ich adresem pisemną informację o niezwłoczny kontakt ze szkołą.</text:p>
      <text:p text:style-name="P1199"/>
      <text:p text:style-name="P1200">§24</text:p>
      <text:p text:style-name="P1201"/>
      <text:p text:style-name="P1202">Ucznia klasy I – III szkoły podstawowej można pozostawić na drugi rok w tej samej klasie tylko w wyjątkowych przypadkach, uzasadnionych opinią wydaną przez lekarza lub publiczną poradnię psychologiczno – pedagogiczną albo inną publiczną poradnię specjalistyczną oraz w porozumieniu z rodzicami ucznia.</text:p>
      <text:p text:style-name="P1203"/>
      <text:p text:style-name="P1204">§25</text:p>
      <text:p text:style-name="P1205"/>
      <text:p text:style-name="P1206">Nauczyciel jest obowiązany na podstawie opinii publicznej poradni psychologiczno – pedagogicznej lub innej poradni specjalistycznej, dostosować wymagania edukacyjne do indywidualnych potrzeb ucznia.</text:p>
      <text:p text:style-name="P1207"/>
      <text:p text:style-name="P1208">§26</text:p>
      <text:p text:style-name="P1209"/>
      <text:p text:style-name="P1210">Uczniom, u których stwierdzono trudności w uczeniu się, w tym specyficzne trudności uniemożliwiające sprostanie wymaganiom edukacyjnym należy zapewnić pomoc<text:s/><text:line-break/>w ramach zajęć rewalidacyjnych oraz zajęć w grupach wychowawczych w celu osiągnięcia sukcesu dydaktycznego.</text:p>
      <text:p text:style-name="P1211"/>
      <text:p text:style-name="P1212">§27</text:p>
      <text:p text:style-name="P1213"/>
      <text:p text:style-name="P1214">Klasyfikacja śródroczna polega na okresowym podsumowaniu osiągnięć edukacyjnych uczniów z zajęć edukacyjnych określonych w szkolnym planie nauczania i zachowania uczniów oraz ustaleniu śródrocznych ocen klasyfikacyjnych<text:s/><text:line-break/>z zajęć edukacyjnych i śródrocznej oceny klasyfikacyjnej zachowania.</text:p>
      <text:p text:style-name="P1215"/>
      <text:p text:style-name="P1216">§28</text:p>
      <text:p text:style-name="P1217"/>
      <text:p text:style-name="P1218">Klasyfikacja śródroczna ucznia z niepełnosprawnością intelektualną w stopniu umiarkowanym lub znacznym polega na okresowym podsumowaniu jego osiągnięć edukacyjnych z zajęć edukacyjnych, określonych w szkolnym planie nauczania,<text:s/><text:line-break/><text:soft-page-break/>z uwzględnieniem indywidualnego programu edukacyjnego opracowanego dla niego na podstawie odrębnych przepisów i zachowania ucznia oraz ustaleniu śródrocznych ocen klasyfikacyjnych z zajęć edukacyjnych i śródrocznej oceny klasyfikacyjnej zachowania.</text:p>
      <text:p text:style-name="P1219"/>
      <text:p text:style-name="P1220">§29</text:p>
      <text:p text:style-name="P1221"/>
      <text:p text:style-name="P1222">Klasyfikowanie uczniów odbywa się dwa razy w roku:</text:p>
      <text:p text:style-name="P1223">a) na koniec I półrocza – ocena śródroczna</text:p>
      <text:p text:style-name="P1224">b) na koniec roku szkolnego – ocena roczna.</text:p>
      <text:p text:style-name="P1225"/>
      <text:p text:style-name="P1226">§30</text:p>
      <text:p text:style-name="P1227"/>
      <text:p text:style-name="P1228">Klasyfikacja roczna w klasach I - III szkoły podstawowej polega na podsumowaniu osiągnięć edukacyjnych z zajęć edukacyjnych i zachowania ucznia w danym roku szkolnym i ustaleniu jednej rocznej oceny klasyfikacyjnej z zajęć edukacyjnych<text:s/><text:line-break/>i rocznej oceny klasyfikacyjnej zachowania.<text:s/></text:p>
      <text:p text:style-name="P1229"/>
      <text:p text:style-name="P1230">§31</text:p>
      <text:p text:style-name="P1231"/>
      <text:p text:style-name="P1232">Klasyfikacja roczna ucznia z niepełnosprawnością intelektualną w stopniu umiarkowanym lub znacznym w klasach I - III szkoły podstawowej polega na podsumowaniu jego osiągnięć edukacyjnych z zajęć edukacyjnych i jego zachowania w danym roku szkolnym oraz ustaleniu jednej rocznej oceny klasyfikacyjnej z zajęć edukacyjnych i rocznej oceny klasyfikacyjnej zachowania.</text:p>
      <text:p text:style-name="P1233"/>
      <text:p text:style-name="P1234">§32</text:p>
      <text:p text:style-name="P1235"/>
      <text:p text:style-name="P1236">Klasyfikacja roczna, począwszy od klasy IV szkoły podstawowej, polega na podsumowaniu osiągnięć edukacyjnych ucznia z zajęć edukacyjnych, określonych<text:s/><text:line-break/>w szkolnym planie nauczania i zachowania ucznia w danym roku szkolnym oraz ustaleniu rocznych ocen klasyfikacyjnych z zajęć edukacyjnych i rocznej oceny klasyfikacyjnej zachowania.</text:p>
      <text:p text:style-name="P1237"/>
      <text:p text:style-name="P1238">§33</text:p>
      <text:p text:style-name="P1239"/>
      <text:p text:style-name="P1240">Klasyfikacja roczna ucznia z niepełnosprawnością intelektualną w stopniu umiarkowanym lub znacznym, począwszy od klasy IV szkoły podstawowej, polega<text:s/><text:line-break/><text:soft-page-break/>na podsumowaniu jego osiągnięć edukacyjnych z zajęć edukacyjnych, określonych<text:s/><text:line-break/>w szkolnym planie nauczania, z uwzględnieniem indywidualnego programu edukacyjnego opracowanego dla niego na podstawie odrębnych przepisów<text:s/><text:line-break/>i zachowania ucznia w danym roku szkolnym oraz ustaleniu rocznych ocen klasyfikacyjnych z zajęć edukacyjnych i rocznej oceny klasyfikacyjnej zachowania.<text:s/></text:p>
      <text:p text:style-name="P1241"/>
      <text:p text:style-name="P1242">§34</text:p>
      <text:p text:style-name="P1243"/>
      <text:p text:style-name="P1244">Oceny klasyfikacyjne ustalają nauczyciele prowadzący poszczególne zajęcia,<text:s/><text:line-break/>a ocenę zachowania – wychowawca klasy po zasięgnięciu opinii klasowego zespołu nauczycieli, uczniów danej klasy oraz ocenianego ucznia.</text:p>
      <text:p text:style-name="P1245"/>
      <text:p text:style-name="P1246">§35</text:p>
      <text:p text:style-name="P1247"/>
      <text:p text:style-name="P1248">Jeżeli w wyniku klasyfikacji śródrocznej ocenianego ucznia stwierdzono, że poziom osiągnięć edukacyjnych ucznia uniemożliwia lub utrudnia kontynuowanie nauki<text:s/><text:line-break/>w klasie programowo wyższej, Ośrodek w miarę możliwości stwarza uczniowi szansę uzupełnienia braków.</text:p>
      <text:p text:style-name="P1249"/>
      <text:p text:style-name="P1250">§36</text:p>
      <text:p text:style-name="P1251"/>
      <text:p text:style-name="P1252">O przewidywanych pozytywnych ocenach klasyfikacyjnych uczniowie<text:s/><text:line-break/>są informowani przez wszystkich nauczycieli na dwa tygodnie przed terminem klasyfikacji. Jednocześnie tym uczniom, którzy owymi propozycjami nie są usatysfakcjonowani, nauczyciele na ich prośbę oferują do wykonania odpowiednie zadania i prace. Właściwe wykonanie zadania winno przekonać nauczyciela,<text:s/><text:line-break/>że proponowana ocena klasyfikacyjna jest zaniżona.</text:p>
      <text:p text:style-name="P1253"/>
      <text:p text:style-name="P1254">§37</text:p>
      <text:p text:style-name="P1255"/>
      <text:p text:style-name="P1256">W przypadku zagrożeń oceną niedostateczną lub nieklasyfikowaniem z danego przedmiotu (przedmiotów) nauczyciele informują ucznia i jego rodziców o istniejącym zagrożeniu w terminie 1 miesiąca przed upływem półrocza.</text:p>
      <text:p text:style-name="P1257"/>
      <text:p text:style-name="P1258">§38</text:p>
      <text:p text:style-name="P1259"/>
      <text:p text:style-name="P1260">Ustalona przez nauczyciela niedostateczna ocena klasyfikacyjna roczna może być<text:s/><text:soft-page-break/>zmieniona tylko w wyniku egzaminu poprawkowego. Począwszy od klasy IV szkoły podstawowej, z wyjątkiem klasy programowo najwyższej, uczeń, który w wyniku rocznej klasyfikacji uzyskał ocenę niedostateczną z jednych zajęć edukacyjnych może zdawać egzamin poprawkowy. W wyjątkowych przypadkach, rada pedagogiczna może wyrazić zgodę na egzamin poprawkowy z dwóch zajęć edukacyjnych.</text:p>
      <text:p text:style-name="P1261"/>
      <text:p text:style-name="P1262">§39</text:p>
      <text:p text:style-name="P1263"/>
      <text:p text:style-name="P1264">1. Oceny klasyfikacyjne śródroczne i roczne począwszy od klasy IV – VI szkoły podstawowej specjalnej i publicznego gimnazjum specjalnego ustala się w stopniach według następującej skali:</text:p>
      <text:list text:style-name="LFO61" text:continue-numbering="true">
        <text:list-item>
          <text:p text:style-name="P1265">celujący<text:tab/><text:tab/>-<text:tab/>6</text:p>
        </text:list-item>
        <text:list-item>
          <text:p text:style-name="P1266">bardzo dobry<text:tab/><text:tab/>-<text:tab/>5</text:p>
        </text:list-item>
        <text:list-item>
          <text:p text:style-name="P1267">dobry<text:tab/><text:tab/><text:tab/>-<text:tab/>4</text:p>
        </text:list-item>
        <text:list-item>
          <text:p text:style-name="P1268">dostateczny<text:tab/><text:tab/>-<text:tab/>3</text:p>
        </text:list-item>
        <text:list-item>
          <text:p text:style-name="P1269">dopuszczający<text:tab/>-<text:tab/>2</text:p>
        </text:list-item>
        <text:list-item>
          <text:p text:style-name="P1270">niedostateczny<text:s/><text:tab/>-<text:tab/>1</text:p>
        </text:list-item>
      </text:list>
      <text:p text:style-name="P1271"/>
      <text:p text:style-name="P1272">2. Pozytywnymi ocenami klasyfikacyjnymi są oceny ustalone w stopniach o których mowa w pkt. 1, ppkt. 1-5.</text:p>
      <text:p text:style-name="P1273">3. Negatywną oceną klasyfikacyjną jest ocena ustalona w stopniu o którym mowa<text:s/><text:line-break/>w pkt. 1, ppkt. 6.</text:p>
      <text:p text:style-name="P1274"/>
      <text:p text:style-name="P1275">§40</text:p>
      <text:p text:style-name="P1276"/>
      <text:p text:style-name="P1277">W klasach I – III szkoły podstawowej śródroczne i roczne oceny klasyfikacyjne<text:s/><text:line-break/>z zajęć edukacyjnych są ocenami opisowymi.</text:p>
      <text:p text:style-name="P1278"/>
      <text:p text:style-name="P1279">§41</text:p>
      <text:p text:style-name="P1280"/>
      <text:p text:style-name="P1281">Oceny bieżące oraz śródroczne i roczne oceny klasyfikacyjne z zajęć edukacyjnych dla uczniów z niepełnosprawnością intelektualną w stopniu umiarkowanym lub znacznym są ocenami opisowymi.</text:p>
      <text:p text:style-name="P1282"/>
      <text:p text:style-name="P1283">§42</text:p>
      <text:p text:style-name="P1284"/>
      <text:p text:style-name="P1285">Oceny klasyfikacyjne z zajęć edukacyjnych nie mają wpływu na<text:s/>ocenę klasyfikacyjną zachowania.</text:p>
      <text:soft-page-break/>
      <text:p text:style-name="P1286">§43</text:p>
      <text:p text:style-name="P1287"/>
      <text:p text:style-name="P1288">1. Ustala się następujące kryteria ocen:</text:p>
      <text:list text:style-name="LFO62" text:continue-numbering="true">
        <text:list-item>
          <text:p text:style-name="P1289">celujący oznacza, że osiągnięcia ucznia wykraczają poza poziom osiągnięć edukacyjnych przewidzianych w realizowanym przez nauczyciela programie nauczania,</text:p>
        </text:list-item>
        <text:list-item>
          <text:p text:style-name="P1290">bardzo dobry oznacza, że uczeń opanował pełny zakres wiadomości<text:s/><text:line-break/>i umiejętności przewidzianych w realizowanym przez nauczyciela programie nauczania,</text:p>
        </text:list-item>
        <text:list-item>
          <text:p text:style-name="P1291">dobry oznacza, że opanowanie przez ucznia zakresu wiadomości nie jest pełne, ale nie prognozuje żadnych kłopotów w opanowaniu kolejnych treści kształcenia,</text:p>
        </text:list-item>
        <text:list-item>
          <text:p text:style-name="P1292">dostateczny oznacza, że uczeń opanował jedynie w podstawowym zakresie wiadomości i umiejętności przewidziane w realizowanym przez nauczyciela programie nauczania, co może zapowiadać kłopoty przy poznawaniu kolejnych treści nauczania w ramach danego przedmiotu,</text:p>
        </text:list-item>
        <text:list-item>
          <text:p text:style-name="P1293">dopuszczający oznacza, że opanowanie przez ucznia wiadomości i umiejętności przewidzianych w realizowanym przez nauczyciela programie jest tak niewielkie, iż stawia pod znakiem zapytania możliwość dalszego kształcenia<text:s/><text:line-break/>w danym przedmiocie i utrudnia naukę przedmiotów pokrewnych,</text:p>
        </text:list-item>
        <text:list-item>
          <text:p text:style-name="P1294">niedostateczny oznacza, że uczeń wyraźnie nie spełnia oczekiwań określonych w realizowanym przez nauczyciela programie nauczania, co uniemożliwia mu bezpośrednią kontynuację treści danego przedmiotu.</text:p>
        </text:list-item>
      </text:list>
      <text:p text:style-name="P1295"/>
      <text:p text:style-name="P1296">§44</text:p>
      <text:p text:style-name="P1297"/>
      <text:p text:style-name="P1298">Począwszy od klasy IV szkoły podstawowej, uczeń, który w wyniku klasyfikacji rocznej uzyskał z obowiązkowych zajęć edukacyjnych średnią rocznych ocen klasyfikacyjnych, co najmniej 4, 75 oraz co najmniej bardzo dobrą roczną ocenę klasyfikacyjną zachowania, otrzymuje promocję do klasy programowo wyżej<text:s/><text:line-break/>z wyróżnieniem.</text:p>
      <text:p text:style-name="P1299"/>
      <text:p text:style-name="P1300">§45</text:p>
      <text:p text:style-name="P1301"/>
      <text:p text:style-name="P1302">W przypadku gdy uczeń uczęszczał na zajęcia religii i zajęcia etyki, do średniej ocen, o której mowa w §44 wlicza się ocenę ustaloną jako średnia z rocznych ocen klasyfikacyjnych uzyskanych z tych zajęć. Jeżeli ustalona w ten sposób ocena nie jest liczbą całkowitą, ocenę tę należy zaokrąglić do liczby całkowitej w górę.</text:p>
      <text:p text:style-name="P1303"/>
      <text:soft-page-break/>
      <text:p text:style-name="P1304">§46</text:p>
      <text:p text:style-name="P1305"/>
      <text:p text:style-name="P1306">Uczeń, który w wyniku klasyfikacji rocznej uzyskał z obowiązkowych zajęć edukacyjnych średnią rocznych ocen klasyfikacyjnych, co najmniej 4, 75 otrzymuje promocję do klasy programowo wyżej z wyróżnieniem.</text:p>
      <text:p text:style-name="P1307"/>
      <text:p text:style-name="P1308">§47</text:p>
      <text:p text:style-name="P1309"/>
      <text:p text:style-name="P1310">Uczeń kończy szkołę podstawową lub gimnazjum z wyróżnieniem, jeżeli w wyniku klasyfikacji końcowej uzyskał z obowiązkowych zajęć edukacyjnych średnią końcowych ocen klasyfikacyjnych, co najmniej 4, 75 oraz co najmniej bardzo dobrą końcową ocenę klasyfikacyjną zachowania.</text:p>
      <text:p text:style-name="P1311"/>
      <text:p text:style-name="P1312">§48</text:p>
      <text:p text:style-name="P1313"/>
      <text:p text:style-name="P1314">Uczniowi, który uczęszczał na dodatkowe zajęcia edukacyjne, religię lub etykę,<text:s/><text:line-break/>do średniej ocen wlicza się także końcowe oceny klasyfikacyjne uzyskane z tych zajęć.</text:p>
      <text:p text:style-name="P1315"/>
      <text:p text:style-name="P1316">§49</text:p>
      <text:p text:style-name="P1317"/>
      <text:p text:style-name="P1318">W przypadku gdy uczeń uczęszczał na zajęcia religii i zajęcia etyki, do średniej ocen wlicza się ocenę ustaloną jako średnia z końcowych ocen klasyfikacyjnych uzyskanych z tych zajęć. Jeżeli ustalona w ten sposób ocena nie jest liczbą całkowitą, ocenę tę należy zaokrąglić do liczby całkowitej w górę.</text:p>
      <text:p text:style-name="P1319"/>
      <text:p text:style-name="P1320">§50</text:p>
      <text:p text:style-name="P1321"/>
      <text:p text:style-name="P1322">Uczeń kończy szkołę podstawową lub gimnazjum z wyróżnieniem, jeżeli w wyniku klasyfikacji końcowej uzyskał z obowiązkowych zajęć edukacyjnych średnią końcowych ocen klasyfikacyjnych, co najmniej 4, 75.</text:p>
      <text:p text:style-name="P1323"/>
      <text:p text:style-name="P1324">§51</text:p>
      <text:p text:style-name="P1325"/>
      <text:p text:style-name="P1326">Dyrektor szkoły zwalnia ucznia z wykonywania określonych ćwiczeń fizycznych<text:s/><text:line-break/>na zajęciach wychowania fizycznego, na podstawie opinii o ograniczonych możliwościach wykonywania przez ucznia tych ćwiczeń wydanej przez lekarza,<text:s/><text:line-break/>na czas określony w tej opinii.</text:p>
      <text:soft-page-break/>
      <text:p text:style-name="P1327">§52</text:p>
      <text:p text:style-name="P1328"/>
      <text:p text:style-name="P1329">Dyrektor szkoły zwalnia ucznia z realizacji zajęć wychowania fizycznego, zajęć komputerowych lub informatyki, na podstawie opinii o braku możliwości uczestniczenia ucznia w tych zajęciach wydanej przez lekarza, na czas określony w tej opinii.</text:p>
      <text:p text:style-name="P1330"/>
      <text:p text:style-name="P1331">§53</text:p>
      <text:p text:style-name="P1332"/>
      <text:p text:style-name="P1333">Jeżeli okres zwolnienia ucznia z realizacji zajęć, o których mowa w § 51 uniemożliwia ustalenie śródrocznej lub rocznej oceny klasyfikacyjnej, w dokumentacji przebiegu nauczania zamiast oceny klasyfikacyjnej wpisuje się „zwolniony” albo „zwolniona”.</text:p>
      <text:p text:style-name="P1334"/>
      <text:p text:style-name="P1335">§54</text:p>
      <text:p text:style-name="P1336"/>
      <text:p text:style-name="P1337">Nauczyciel wychowania fizycznego jest zobowiązany dostosować wymagania edukacyjne niezbędne do otrzymania przez ucznia oceny klasyfikacyjnej<text:s/><text:line-break/>do indywidualnych potrzeb i możliwości określonych w opinii wydanej przez lekarza.</text:p>
      <text:p text:style-name="P1338"/>
      <text:p text:style-name="P1339">§55</text:p>
      <text:p text:style-name="P1340"/>
      <text:p text:style-name="P1341">Zachowanie ucznia oceniane jest przez wychowawcę klasy po zasięgnięciu opinii klasowego zespołu nauczycieli i wychowawców grup wychowawczych, zespołu klasowego oraz samooceny ocenianego ucznia.</text:p>
      <text:p text:style-name="P1342"/>
      <text:p text:style-name="P1343">§56</text:p>
      <text:p text:style-name="P1344"/>
      <text:p text:style-name="P1345"><text:span text:style-name="T1346">1. Śródroczna i roczna ocena klasyfikacyjna zachowania uwzględnia następujące obszary:</text:span></text:p>
      <text:list text:style-name="LFO63" text:continue-numbering="true">
        <text:list-item>
          <text:p text:style-name="P1347">Wywiązywanie się z obowiązków ucznia;</text:p>
        </text:list-item>
        <text:list-item>
          <text:p text:style-name="P1348">Postępowanie zgodne z dobrem społeczności szkolnej;</text:p>
        </text:list-item>
        <text:list-item>
          <text:p text:style-name="P1349">Dbałość o honor i tradycji szkoły;</text:p>
        </text:list-item>
        <text:list-item>
          <text:p text:style-name="P1350">Dbałość o piękno mowy ojczystej;</text:p>
        </text:list-item>
        <text:list-item>
          <text:p text:style-name="P1351">Dbałość o bezpieczeństwo i zdrowie własne oraz innych osób;</text:p>
        </text:list-item>
        <text:list-item>
          <text:p text:style-name="P1352">Godne, kulturalne zachowanie się w szkole i poza nią;</text:p>
        </text:list-item>
        <text:list-item>
          <text:p text:style-name="P1353">Okazywanie szacunku innym osobom.</text:p>
        </text:list-item>
      </text:list>
      <text:p text:style-name="P1354"/>
      <text:soft-page-break/>
      <text:p text:style-name="P1355">§57</text:p>
      <text:p text:style-name="P1356"/>
      <text:p text:style-name="P1357">1. Począwszy od klasy IV szkoły podstawowej, śródroczną i roczną ocenę zachowania ustala się według następującej skali:<text:s/></text:p>
      <text:list text:style-name="LFO64" text:continue-numbering="true">
        <text:list-item>
          <text:p text:style-name="P1358">wzorowe</text:p>
        </text:list-item>
        <text:list-item>
          <text:p text:style-name="P1359">bardzo dobre</text:p>
        </text:list-item>
        <text:list-item>
          <text:p text:style-name="P1360">dobre</text:p>
        </text:list-item>
        <text:list-item>
          <text:p text:style-name="P1361">poprawne</text:p>
        </text:list-item>
        <text:list-item>
          <text:p text:style-name="P1362">nieodpowiednie</text:p>
        </text:list-item>
        <text:list-item>
          <text:p text:style-name="P1363">naganne.</text:p>
        </text:list-item>
      </text:list>
      <text:p text:style-name="P1364"/>
      <text:p text:style-name="P1365">§58</text:p>
      <text:p text:style-name="P1366"/>
      <text:p text:style-name="P1367">W klasach I-III szkoły podstawowej śródroczne i roczne oceny klasyfikacyjne zachowania są ocenami opisowymi.</text:p>
      <text:p text:style-name="P1368"/>
      <text:p text:style-name="P1369">§59</text:p>
      <text:p text:style-name="P1370"/>
      <text:p text:style-name="P1371">Śródroczne i roczne oceny klasyfikacyjne zachowania dla uczniów<text:s/><text:line-break/>z niepełnosprawnością intelektualną w stopniu umiarkowanym i znacznym są ocenami opisowymi.</text:p>
      <text:p text:style-name="P1372"/>
      <text:p text:style-name="P1373">§60</text:p>
      <text:p text:style-name="P1374"/>
      <text:p text:style-name="P1375">Ocena klasyfikacyjna zachowania nie ma wpływu na oceny klasyfikacyjne z zajęć edukacyjnych.</text:p>
      <text:p text:style-name="P1376"/>
      <text:p text:style-name="P1377">§61</text:p>
      <text:p text:style-name="P1378"/>
      <text:p text:style-name="P1379">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 – pedagogicznej, w tym poradni specjalistycznej.</text:p>
      <text:p text:style-name="P1380"/>
      <text:p text:style-name="P1381"/>
      <text:p text:style-name="P1382"/>
      <text:soft-page-break/>
      <text:p text:style-name="P1383">§62</text:p>
      <text:p text:style-name="P1384"/>
      <text:p text:style-name="P1385">1. Wzorową ocenę zachowania otrzymuje uczeń, który:</text:p>
      <text:p text:style-name="P1386">- systematycznie i punktualnie uczęszcza na zajęcia lekcyjne, nie opuszcza dni nauki szkolnej bez usprawiedliwienia, swoim zachowaniem wskazuje, jak przykładnie należy przestrzegać obowiązków ucznia zwartych w Statucie SOSW, jest sumienny<text:s/><text:line-break/>w nauce i wytrwały w przezwyciężaniu trudności dydaktycznych, dba o honor<text:s/><text:line-break/>i tradycje szkoły, czuje się związany ze społecznością szkolną, aktywnie uczestniczy w życiu klasy i szkoły, bierze udział w zajęciach pozalekcyjnych, uroczystościach, imprezach sportowych, organizacjach uczniowskich, osiąga sukcesy na miarę swoich możliwości, dba o piękno mowy ojczystej, kulturę słowa i taktownego wyrażania się, dba o podręczniki i pomoce szkolne, przestrzega zasad współżycia społecznego, inicjuje i samodzielnie wykonuje prace na rzecz szkoły i środowiska, dobrowolnie podejmuje działania zmierzające do udzielania pomocy innym, reaguje na zachowania społecznie nieakceptowane, rzetelnie i sumiennie wykonuje powierzone lub podjęte przez siebie zadania, nigdy nie<text:s/><text:tab/>mija<text:s/><text:tab/>się z prawdą, w kontaktach z rówieśnikami<text:s/><text:line-break/>i innymi osobami wykazuje się prawością, rzetelnością i sumiennością, dba o swój wygląd zewnętrzny, higienę osobistą oraz bezpieczeństwo swoje i innych, szanuje przekonania i godność innych, reaguje na ich naruszanie, okazuje szacunek osobom dorosłym, starszym i niepełnosprawnym, inicjuje i samodzielnie niesie pomoc osobom słabszym, starszym lub niepełnosprawnym, nie pali papierosów i nie stosuje żadnych używek, swoim zachowaniem i zaangażowaniem przyczynia się do eliminowania nałogów i uzależnień.</text:p>
      <text:p text:style-name="P1387"/>
      <text:p text:style-name="P1388">§63</text:p>
      <text:p text:style-name="P1389"/>
      <text:p text:style-name="P1390"><text:span text:style-name="T1391">1.<text:s/></text:span><text:span text:style-name="T1392">Bardzo dobrą ocenę zachowania otrzymuje uczeń, który:</text:span></text:p>
      <text:p text:style-name="P1393"><text:span text:style-name="T1394">- systematycznie i punktualnie uczęszcza na zajęcia lekcyjne, nie opuszcza dni nauki szkolnej bez usprawiedliwienia i nie spóźnia się na lekcje,</text:span><text:span text:style-name="T1395"><text:s/></text:span><text:span text:style-name="T1396">dba o rozwój i właściwe wykorzystanie własnych uzdolnień i zainteresowań,</text:span><text:span text:style-name="T1397"><text:s/></text:span><text:span text:style-name="T1398">dąży do systematycznego zdobywania wiedzy i umiejętności, chętnie uczestniczy w życiu klasy i szkoły, ma poczucie więzi ze społecznością szkolną,</text:span><text:span text:style-name="T1399"><text:s/></text:span><text:span text:style-name="T1400">chętnie uczestniczy w zajęciach pozalekcyjnych, uroczystościach i imprezach szkolnych,</text:span><text:span text:style-name="T1401"><text:s/></text:span><text:span text:style-name="T1402">chętnie bierze udział<text:s/></text:span><text:span text:style-name="T1403"><text:line-break/>w zawodach, konkursach i olimpiadach,</text:span><text:span text:style-name="T1404"><text:s/></text:span><text:span text:style-name="T1405">szanuje godność i przekonania innych, dba<text:s/></text:span><text:span text:style-name="T1406"><text:line-break/>o kulturę słowa, okazuje szacunek kolegom i dorosłym, kulturalnie, taktownie<text:s/></text:span><text:span text:style-name="T1407"><text:line-break/>i uczciwie zachowuje się w Ośrodku i poza nim, przestrzega obowiązków ucznia zawartych w Statucie SOSW,</text:span><text:span text:style-name="T1408"><text:s/></text:span><text:span text:style-name="T1409">jest wrażliwy na krzywdę innych osób i chętnie udziela im pomocy, reaguje na wszelkie przejawy zła i stara się je eliminować,</text:span><text:s/><text:span text:style-name="T1410">dba o higienę osobistą i estetyczny wygląd zewnętrzny, troszczy się o ład i estetykę otoczenia,<text:s/></text:span><text:soft-page-break/><text:span text:style-name="T1411">wykazuje odporność na uzależnienia, dostrzega i ukazuje negatywny ich wpływ,<text:s/></text:span><text:span text:style-name="T1412"><text:line-break/>z powierzonych zadań wywiązuje się rzetelnie.</text:span></text:p>
      <text:p text:style-name="P1413"/>
      <text:p text:style-name="P1414">§64</text:p>
      <text:p text:style-name="P1415"/>
      <text:p text:style-name="P1416"><text:span text:style-name="T1417">1. Dobrą ocenę zachowania<text:s/></text:span><text:span text:style-name="T1418">otrzymuje uczeń, który:</text:span></text:p>
      <text:p text:style-name="P1419">- <text:s/>nie spóźnia się na lekcje w ciągu półrocza opuścił nie więcej niż 18 godzin bez usprawiedliwienia, dba o podręczniki i pomoce szkolne, jest sumienny w nauce, przestrzega obowiązków ucznia zawartych w Statucie SOSW, aktywnie uczestniczy<text:s/><text:line-break/>w zajęciach szkolnych, bierze udział w zawodach, konkursach, zwykle jest taktowny, uczciwy w szkole i poza nią, dba o swój wygląd i ogólną czystość, troszczy się o ład<text:line-break/><text:s/>i estetykę klasy i szkoły, nie pali papierosów, odporny na inne uzależnienia, akceptuje osoby słabsze, starsze i niepełnosprawne i dostrzega potrzebę niesienia im pomocy.</text:p>
      <text:p text:style-name="P1420"/>
      <text:p text:style-name="P1421">§65</text:p>
      <text:p text:style-name="P1422"/>
      <text:p text:style-name="P1423"><text:span text:style-name="T1424">1. Poprawną ocenę zachowania</text:span><text:span text:style-name="T1425"><text:s/></text:span><text:span text:style-name="T1426">otrzymuje uczeń, który:</text:span></text:p>
      <text:p text:style-name="P1427">- ma spóźnienia i nieobecności nieusprawiedliwione, nie więcej jednak niż 45 godzin, w szkole i poza nią uczestniczy w zajęciach rozwijających jego uzdolnienia<text:s/><text:line-break/>i zainteresowania, stara się na miarę swoich możliwości zdobyć wiedzę i umiejętności, czasem nie wywiązuje się z powierzonych mu obowiązków, unika przejawiania zachowań aspołecznych, bywa nieżyczliwy i nieuprzejmy, czasami nie przestrzega obowiązków ucznia zawartych w Statucie SOSW, dba o swój wygląd, ale czasem zapomina o stosowności ubioru do okoliczności, nie naraża siebie i innych na niebezpieczeństwo w sposób świadomy, nie poddaje się nałogowi palenia na terenie szkoły, nie zawsze reaguje na przejawy zła, sporadycznie wykonuje powierzone mu zadania w sposób rzetelny, zachęcony wykonuje prace na rzecz klasy (grupy), zachęcony niesie pomoc osobom słabszym, starszym lub niepełnosprawnym.</text:p>
      <text:p text:style-name="P1428"/>
      <text:p text:style-name="P1429">§66</text:p>
      <text:p text:style-name="P1430"/>
      <text:p text:style-name="P1431"><text:span text:style-name="T1432">1. Nieodpowiednią ocenę zachowania<text:s/></text:span><text:span text:style-name="T1433">otrzymuje uczeń, który:</text:span></text:p>
      <text:p text:style-name="P1434"><text:span text:style-name="T1435">- często nie przestrzega obowiązków ucznia zawartych w Statucie SOSW,<text:s/></text:span><text:span text:style-name="T1436">bardzo często opuszcza zajęcia lekcyjne bez usprawiedliwienia, spóźnia się na lekcje (absencja nieusprawiedliwiona przekracza 45 godzin),</text:span><text:span text:style-name="T1437"><text:s/></text:span><text:span text:style-name="T1438">sporadycznie dąży<text:s/></text:span><text:span text:style-name="T1439"><text:line-break/>do zdobywania wiedzy i umiejętności,</text:span><text:span text:style-name="T1440"><text:s/></text:span><text:span text:style-name="T1441">nie przejawia własnych zainteresowań,</text:span><text:span text:style-name="T1442"><text:s/></text:span><text:span text:style-name="T1443">często nie przyjmuje i nie wykonuje nałożonych na niego obowiązków szkolnych lub powierzone zadanie wykonuje lekceważąco,</text:span><text:span text:style-name="T1444"><text:s/></text:span><text:span text:style-name="T1445">często przejawia zachowania aspołeczne, poprzez co demoralizuje pozostałych uczniów,</text:span><text:span text:style-name="T1446"><text:s/></text:span><text:span text:style-name="T1447">nie szanuje innych, bywa agresywny,<text:s/></text:span><text:soft-page-break/><text:span text:style-name="T1448">używa wulgarnych słów,</text:span><text:span text:style-name="T1449"><text:s/></text:span><text:span text:style-name="T1450">nie dba o higienę osobistą i wygląd zewnętrzny, często bywa niechlujny,</text:span><text:span text:style-name="T1451"><text:s/></text:span><text:span text:style-name="T1452">prowokuje sytuacje niebezpieczne, nie słucha ostrzeżeń i zakazów,</text:span><text:span text:style-name="T1453"><text:s/></text:span><text:span text:style-name="T1454">poddaje się nałogom, nie znajduje siły i woli by zerwać z nimi,</text:span><text:span text:style-name="T1455"><text:s/></text:span><text:span text:style-name="T1456">nie dba o ład i estetykę klasy, szkoły, otoczenia.</text:span></text:p>
      <text:p text:style-name="P1457"/>
      <text:p text:style-name="P1458">§67</text:p>
      <text:p text:style-name="P1459"/>
      <text:p text:style-name="P1460"><text:span text:style-name="T1461">1. Naganną ocenę zachowania</text:span><text:span text:style-name="T1462"><text:s/></text:span><text:span text:style-name="T1463">otrzymuje uczeń, który:</text:span></text:p>
      <text:p text:style-name="P1464">- ma długotrwałe nieobecności bez usprawiedliwienia, przybywa do szkoły<text:s/><text:line-break/>po interwencjach wychowawcy i pedagoga, świadomie i nagminnie narusza obowiązki ucznia zawarte w Statusie SOSW, ignoruje udział w zawodach i konkursach szkolnych, ma lekceważący stosunek do swoich słabszych kolegów, osób dorosłych<text:s/><text:line-break/>i niepełnosprawnych, swoim postępowaniem narusza godność i przekonania innych, nie przejawia żadnych pozytywnych zachowań, bywa agresywny, wulgarny<text:s/><text:line-break/>i arogancki, świadomie stwarza sytuacje niebezpieczne, nie reaguje na ostrzeżenia<text:line-break/><text:s/>i zakazy, wchodzi w konflikty z prawem, poddaje się nałogom, ma lekceważący stosunek do obowiązków szkolnych oraz wszelkich prac użyteczno – społecznych,<text:s/><text:line-break/>nie reaguje na wszelkie przejawy zła.</text:p>
      <text:p text:style-name="P1465"/>
      <text:p text:style-name="P1466">§68</text:p>
      <text:p text:style-name="P1467"/>
      <text:p text:style-name="P1468">Na prośbę rodziców wychowawca jest zobowiązany pisemnie umotywować ocenę zachowania ucznia.</text:p>
      <text:p text:style-name="P1469"/>
      <text:p text:style-name="P1470">§69</text:p>
      <text:p text:style-name="P1471"/>
      <text:p text:style-name="P1472">Uczeń może nie być klasyfikowany z jednego, kilku lub wszystkich zajęć edukacyjnych, jeżeli brak jest podstaw do ustalenia oceny klasyfikacyjnej z powodu nieobecności ucznia na zajęciach edukacyjnych przekraczającej połowę czasu przeznaczonego na te zajęcia w szkolnym planie nauczania.</text:p>
      <text:p text:style-name="P1473"/>
      <text:p text:style-name="P1474">§70</text:p>
      <text:p text:style-name="P1475"/>
      <text:p text:style-name="P1476">Uczeń nieklasyfikowany z powodu usprawiedliwionej nieobecności może zdawać egzamin klasyfikacyjny. Egzaminy klasyfikacyjne są śródroczne i roczne.</text:p>
      <text:p text:style-name="P1477"/>
      <text:p text:style-name="P1478"/>
      <text:soft-page-break/>
      <text:p text:style-name="P1479">§71</text:p>
      <text:p text:style-name="P1480"/>
      <text:p text:style-name="P1481">Na prośbę ucznia nieklasyfikowanego z powodu nieobecności nieusprawiedliwionej lub na prośbę jego rodziców Rada Pedagogiczna może wyrazić zgodę na egzamin klasyfikacyjny.</text:p>
      <text:p text:style-name="P1482"/>
      <text:p text:style-name="P1483">§72</text:p>
      <text:p text:style-name="P1484"/>
      <text:p text:style-name="P1485">Egzamin klasyfikacyjny przeprowadza się w formie pisemnej i ustnej.</text:p>
      <text:p text:style-name="P1486"/>
      <text:p text:style-name="P1487">§73</text:p>
      <text:p text:style-name="P1488"/>
      <text:p text:style-name="P1489">Egzamin klasyfikacyjny z plastyki, muzyki, zajęć artystycznych, zajęć technicznych, zajęć komputerowych i wychowania fizycznego ma przede wszystkim formę zdań praktycznych.</text:p>
      <text:p text:style-name="P1490"/>
      <text:p text:style-name="P1491">§74</text:p>
      <text:p text:style-name="P1492"/>
      <text:p text:style-name="P1493">Termin egzaminu ustala się z uczniem i jego rodzicami.</text:p>
      <text:p text:style-name="P1494"/>
      <text:p text:style-name="P1495">§75</text:p>
      <text:p text:style-name="P1496"/>
      <text:p text:style-name="P1497">1. Egzaminy klasyfikacyjne przeprowadza się w następującym trybie i terminach:</text:p>
      <text:list text:style-name="LFO65" text:continue-numbering="true">
        <text:list-item>
          <text:p text:style-name="P1498">Dyrektor powiadamia pisemnie rodziców o terminach i formie egzaminu klasyfikacyjnego, ustalonych przez komisję klasyfikacyjną – 14 dni przed zebraniem Klasyfikacyjnym Rady Pedagogicznej;</text:p>
        </text:list-item>
        <text:list-item>
          <text:p text:style-name="P1499">Egzamin klasyfikacyjny przeprowadza Komisja powołana przez Dyrektora.</text:p>
        </text:list-item>
      </text:list>
      <text:p text:style-name="P1500"/>
      <text:p text:style-name="P1501">§76</text:p>
      <text:p text:style-name="P1502"/>
      <text:p text:style-name="P1503">1. Egzamin klasyfikacyjny, o którym mowa w art. 44k ust. 2 i 3 oraz art. 66 ust. 1b ustawy, przeprowadza komisja w której skład wchodzą:</text:p>
      <text:list text:style-name="LFO66" text:continue-numbering="true">
        <text:list-item>
          <text:p text:style-name="P1504">nauczyciel prowadzący dane zajęcia edukacyjne – jako przewodniczący komisji;</text:p>
        </text:list-item>
        <text:list-item>
          <text:p text:style-name="P1505">nauczyciel prowadzący takie same lub pokrewne zajęcia edukacyjne.</text:p>
        </text:list-item>
      </text:list>
      <text:p text:style-name="P1506"/>
      <text:p text:style-name="P1507"/>
      <text:soft-page-break/>
      <text:p text:style-name="P1508">§77</text:p>
      <text:p text:style-name="P1509"/>
      <text:p text:style-name="P1510">1. Egzamin klasyfikacyjny, o którym mowa w art. 16 ust. 11 oraz art. 20zh ust. 3 i 3a ustawy przeprowadza komisja w której skład wchodzą:</text:p>
      <text:list text:style-name="LFO67" text:continue-numbering="true">
        <text:list-item>
          <text:p text:style-name="P1511">dyrektor szkoły albo nauczyciel wyznaczony przez dyrektora szkoły – jako przewodniczący komisji;</text:p>
        </text:list-item>
        <text:list-item>
          <text:p text:style-name="P1512">nauczyciel albo nauczyciele obowiązkowych zajęć edukacyjnych, z których jest przeprowadzany ten egzamin.</text:p>
        </text:list-item>
      </text:list>
      <text:p text:style-name="P1513"/>
      <text:p text:style-name="P1514">§78</text:p>
      <text:p text:style-name="P1515"/>
      <text:p text:style-name="P1516">Przewodniczący komisji uzgadnia z uczniem oraz jego rodzicami liczbę zajęć edukacyjnych, z których uczeń może przystąpić do egzaminów klasyfikacyjnych<text:s/><text:line-break/>w ciągu jednego dnia.</text:p>
      <text:p text:style-name="P1517"/>
      <text:p text:style-name="P1518">§79</text:p>
      <text:p text:style-name="P1519"/>
      <text:p text:style-name="P1520">Podczas egzaminu klasyfikacyjnego mogą być obecni – w charakterze obserwatorów – rodzice ucznia.</text:p>
      <text:p text:style-name="P1521"/>
      <text:p text:style-name="P1522">§80</text:p>
      <text:p text:style-name="P1523"/>
      <text:p text:style-name="P1524">1. <text:s/>Z egzaminu klasyfikacyjnego sporządza się protokół, zawierający w szczególności:</text:p>
      <text:list text:style-name="LFO68" text:continue-numbering="true">
        <text:list-item>
          <text:p text:style-name="P1525"><text:span text:style-name="T1526">nazwę zajęć edukacyjnych, z których był przeprowadzony egzamin;</text:span></text:p>
        </text:list-item>
        <text:list-item>
          <text:p text:style-name="P1527"><text:span text:style-name="T1528">imiona i nazwiska osób wchodzących w skład komisji o której mowa w §76,77;</text:span></text:p>
        </text:list-item>
        <text:list-item>
          <text:p text:style-name="P1529"><text:span text:style-name="T1530">termin egzaminu klasyfikacyjnego;</text:span></text:p>
        </text:list-item>
        <text:list-item>
          <text:p text:style-name="P1531"><text:span text:style-name="T1532">imię i nazwisko ucznia;</text:span></text:p>
        </text:list-item>
        <text:list-item>
          <text:p text:style-name="P1533"><text:span text:style-name="T1534">zadania egzaminacyjne;</text:span></text:p>
        </text:list-item>
        <text:list-item>
          <text:p text:style-name="P1535"><text:span text:style-name="T1536">ustaloną ocenę klasyfikacyjną.</text:span></text:p>
        </text:list-item>
      </text:list>
      <text:p text:style-name="P1537"/>
      <text:p text:style-name="P1538">§81</text:p>
      <text:p text:style-name="P1539"/>
      <text:p text:style-name="P1540">Do protokołu dołącza się odpowiednio pisemne prace ucznia, zwięzłą informację<text:s/><text:line-break/>o ustnych odpowiedziach ucznia i zwięzłą informację o wykonaniu przez ucznia zadania praktycznego. Protokół stanowi załącznik do arkusza ocen ucznia.</text:p>
      <text:p text:style-name="P1541"/>
      <text:p text:style-name="P1542"/>
      <text:soft-page-break/>
      <text:p text:style-name="P1543">§82</text:p>
      <text:p text:style-name="P1544"/>
      <text:p text:style-name="P1545">Uczeń, który z przyczyn losowych nie przystąpił do egzaminu klasyfikacyjnego<text:s/><text:line-break/>w wyznaczonym terminie, może przystąpić do niego w innym terminie, ustalonym przez Komisję.</text:p>
      <text:p text:style-name="P1546"/>
      <text:p text:style-name="P1547">§83</text:p>
      <text:p text:style-name="P1548"/>
      <text:p text:style-name="P1549">Ocena ustalona przez Komisję jest ostateczna z wyjątkiem niedostatecznej rocznej (półrocznej) oceny klasyfikacyjnej z zajęć edukacyjnych, która może być zmieniona<text:s/><text:line-break/>w wyniku egzaminu poprawkowego.</text:p>
      <text:p text:style-name="P1550"/>
      <text:p text:style-name="P1551">§84</text:p>
      <text:p text:style-name="P1552"/>
      <text:p text:style-name="P1553">W przypadku nieklasyfikowania ucznia z zajęć edukacyjnych lub dodatkowych zajęć edukacyjnych w dokumentacji przebiegu nauczania zamiast oceny klasyfikacyjnej wpisuje się „nieklasyfikowany” lub „nieklasyfikowana”.</text:p>
      <text:p text:style-name="P1554"/>
      <text:p text:style-name="P1555">§85</text:p>
      <text:p text:style-name="P1556"/>
      <text:p text:style-name="P1557">Sprawdzian wiadomości i umiejętności ucznia przeprowadza się w formie pisemnej<text:s/><text:line-break/>i ustnej.</text:p>
      <text:p text:style-name="P1558"/>
      <text:p text:style-name="P1559">§86</text:p>
      <text:p text:style-name="P1560"/>
      <text:p text:style-name="P1561">Sprawdzian wiadomości i umiejętności ucznia z plastyki, muzyki, zajęć artystycznych, zajęć technicznych, informatyki, zajęć komputerowych i wychowania fizycznego ma przede wszystkim formę zadań praktycznych.</text:p>
      <text:p text:style-name="P1562"/>
      <text:p text:style-name="P1563">§87</text:p>
      <text:p text:style-name="P1564"/>
      <text:p text:style-name="P1565">Sprawdzian wiadomości i umiejętności ucznia przeprowadza się nie później niż<text:s/><text:line-break/>w terminie 5 dni od dnia zgłoszenia zastrzeżeń. Termin sprawdzianu uzgadnia się<text:s/><text:line-break/>z uczniem i jego rodzicami.</text:p>
      <text:p text:style-name="P1566"/>
      <text:p text:style-name="P1567"/>
      <text:p text:style-name="P1568"/>
      <text:soft-page-break/>
      <text:p text:style-name="P1569">§88</text:p>
      <text:p text:style-name="P1570"/>
      <text:p text:style-name="P1571">1. W skład komisji do przeprowadzenia sprawdzianu wiadomości<text:s/><text:line-break/>i umiejętności wchodzą:</text:p>
      <text:list text:style-name="LFO69" text:continue-numbering="true">
        <text:list-item>
          <text:p text:style-name="P1572">dyrektor szkoły albo nauczyciel wyznaczony przez przez dyrektora szkoły – jako przewodniczący komisji;</text:p>
        </text:list-item>
        <text:list-item>
          <text:p text:style-name="P1573">nauczyciel prowadzący dane przedmioty edukacyjne;</text:p>
        </text:list-item>
        <text:list-item>
          <text:p text:style-name="P1574">nauczyciel prowadzący takie same lub pokrewne przedmioty edukacyjne.</text:p>
        </text:list-item>
      </text:list>
      <text:p text:style-name="P1575"/>
      <text:p text:style-name="P1576">§89</text:p>
      <text:p text:style-name="P1577"/>
      <text:p text:style-name="P1578">Nauczyciel może być zwolniony z udziału w pracy komisji na własną prośbę lub<text:s/><text:line-break/>w innych, szczególnie uzasadnionych przypadkach. W takim przypadku dyrektor szkoły powołuje w skład komisji innego nauczyciela prowadzącego takie same zajęcia edukacyjne, z tym że powołanie nauczyciela zatrudnianego w innej szkole następuje<text:s/><text:line-break/>w porozumieniu z dyrektorem tej szkoły.</text:p>
      <text:p text:style-name="P1579"/>
      <text:p text:style-name="P1580">§90</text:p>
      <text:p text:style-name="P1581"/>
      <text:p text:style-name="P1582">1. W skład komisji do przeprowadzenia sprawdzianu wiadomości i umiejętności (zachowanie) wchodzą:</text:p>
      <text:list text:style-name="LFO70" text:continue-numbering="true">
        <text:list-item>
          <text:p text:style-name="P1583">dyrektor szkoły albo nauczyciel wyznaczony przez dyrektora szkoły – jako przewodniczący komisji;</text:p>
        </text:list-item>
        <text:list-item>
          <text:p text:style-name="P1584">wychowawca oddziału;</text:p>
        </text:list-item>
        <text:list-item>
          <text:p text:style-name="P1585">nauczyciel prowadzący zajęcia edukacyjne w danym oddziale;</text:p>
        </text:list-item>
        <text:list-item>
          <text:p text:style-name="P1586">pedagog, jeżeli jest zatrudniony w szkole;</text:p>
        </text:list-item>
        <text:list-item>
          <text:p text:style-name="P1587">psycholog, jeżeli jest zatrudniony w szkole;</text:p>
        </text:list-item>
        <text:list-item>
          <text:p text:style-name="P1588">przedstawiciel samorządu uczniowskiego;</text:p>
        </text:list-item>
        <text:list-item>
          <text:p text:style-name="P1589">przedstawiciel Rady Rodziców.</text:p>
        </text:list-item>
      </text:list>
      <text:p text:style-name="P1590"/>
      <text:p text:style-name="P1591">§91</text:p>
      <text:p text:style-name="P1592"/>
      <text:p text:style-name="P1593">Komisja ustala roczną ocenę klasyfikacyjną zachowania w terminie 5 dni od dnia zgłoszenia zastrzeżeń. Ocena jest ustalana w drodze głosowania zwykłą większością głosów. W przypadku równej liczby głosów decyduje głos przewodniczącego komisji.</text:p>
      <text:p text:style-name="P1594"/>
      <text:p text:style-name="P1595"/>
      <text:p text:style-name="P1596"/>
      <text:soft-page-break/>
      <text:p text:style-name="P1597">§92</text:p>
      <text:p text:style-name="P1598"/>
      <text:p text:style-name="P1599">1. Ze sprawdzianu wiadomości i umiejętności ucznia sporządza się protokół, zawierający w szczególności:</text:p>
      <text:list text:style-name="LFO71" text:continue-numbering="true">
        <text:list-item>
          <text:p text:style-name="P1600">nazwę zajęć edukacyjnych, z których był przeprowadzony sprawdzian;</text:p>
        </text:list-item>
        <text:list-item>
          <text:p text:style-name="P1601">imiona i nazwiska osób wchodzących w skład komisji;</text:p>
        </text:list-item>
        <text:list-item>
          <text:p text:style-name="P1602">termin sprawdzianu wiadomości i umiejętności;</text:p>
        </text:list-item>
        <text:list-item>
          <text:p text:style-name="P1603">imię i nazwisko ucznia;</text:p>
        </text:list-item>
        <text:list-item>
          <text:p text:style-name="P1604">zadania sprawdzające;</text:p>
        </text:list-item>
        <text:list-item>
          <text:p text:style-name="P1605">ustaloną ocenę klasyfikacyjną.</text:p>
        </text:list-item>
      </text:list>
      <text:p text:style-name="P1606"/>
      <text:p text:style-name="P1607">§93</text:p>
      <text:p text:style-name="P1608"/>
      <text:p text:style-name="P1609">Do protokołu dołącza się odpowiednio pisemne prace ucznia, zwięzłą informację<text:s/><text:line-break/>o ustnych odpowiedziach ucznia i zwięzłą informację o wykonaniu przez ucznia zadania praktycznego.</text:p>
      <text:p text:style-name="P1610"/>
      <text:p text:style-name="P1611">§94</text:p>
      <text:p text:style-name="P1612"/>
      <text:p text:style-name="P1613">1. Z zebrania komisji sporządza się protokół, zawierający w szczególności:</text:p>
      <text:list text:style-name="LFO72" text:continue-numbering="true">
        <text:list-item>
          <text:p text:style-name="P1614">imiona i nazwiska osób wchodzących w skład komisji;</text:p>
        </text:list-item>
        <text:list-item>
          <text:p text:style-name="P1615">termin posiedzenia komisji;</text:p>
        </text:list-item>
        <text:list-item>
          <text:p text:style-name="P1616">imię i nazwisko ucznia;</text:p>
        </text:list-item>
        <text:list-item>
          <text:p text:style-name="P1617">wynik głosowania;</text:p>
        </text:list-item>
        <text:list-item>
          <text:p text:style-name="P1618">ustaloną ocenę klasyfikacyjną zachowania wraz z uzasadnieniem.</text:p>
        </text:list-item>
      </text:list>
      <text:p text:style-name="P1619"/>
      <text:p text:style-name="P1620">§95</text:p>
      <text:p text:style-name="P1621"/>
      <text:p text:style-name="P1622">Protokoły stanowią załączniki do arkusza ocen ucznia.</text:p>
      <text:p text:style-name="P1623"/>
      <text:p text:style-name="P1624">§96</text:p>
      <text:p text:style-name="P1625"/>
      <text:p text:style-name="P1626">Począwszy od klasy IV szkoły podstawowej, uczeń, który w wyniku rocznej klasyfikacji uzyskał ocenę niedostateczną z jednych zajęć edukacyjnych, może zdawać egzamin poprawkowy. W wyjątkowych przypadkach Rada Pedagogiczna może wyrazić zgodę na egzamin poprawkowy z dwóch zajęć edukacyjnych.</text:p>
      <text:p text:style-name="P1627"/>
      <text:soft-page-break/>
      <text:p text:style-name="P1628">§97</text:p>
      <text:p text:style-name="P1629"/>
      <text:p text:style-name="P1630">Egzamin poprawkowy przeprowadza się w formie pisemnej i ustnej.</text:p>
      <text:p text:style-name="P1631"/>
      <text:p text:style-name="P1632">§98</text:p>
      <text:p text:style-name="P1633"/>
      <text:p text:style-name="P1634">Egzamin z plastyki, muzyki, zajęć artystycznych, zajęć technicznych, informatyki, zajęć komputerowych i wychowania fizycznego ma przede wszystkim formę zadań praktycznych.</text:p>
      <text:p text:style-name="P1635"/>
      <text:p text:style-name="P1636">§99</text:p>
      <text:p text:style-name="P1637"/>
      <text:p text:style-name="P1638">Egzamin poprawkowy przeprowadza się w ostatnim tygodniu ferii letnich. Termin egzaminu poprawkowego wyznacza dyrektor szkoły do dnia zakończenia rocznych zajęć dydaktyczno – wychowawczych.</text:p>
      <text:p text:style-name="P1639"/>
      <text:p text:style-name="P1640">§100</text:p>
      <text:p text:style-name="P1641"/>
      <text:p text:style-name="P1642">1. Egzamin poprawkowy przeprowadza komisja w której skład wchodzą:</text:p>
      <text:list text:style-name="LFO73" text:continue-numbering="true">
        <text:list-item>
          <text:p text:style-name="P1643">dyrektor szkoły albo nauczyciel wyznaczony przez dyrektora szkoły - jako przewodniczący komisji;</text:p>
        </text:list-item>
        <text:list-item>
          <text:p text:style-name="P1644">nauczyciel prowadzący dane zajęcia edukacyjne;</text:p>
        </text:list-item>
        <text:list-item>
          <text:p text:style-name="P1645">nauczyciel prowadzący takie same lub pokrewne zajęcia edukacyjne.</text:p>
        </text:list-item>
      </text:list>
      <text:p text:style-name="P1646"/>
      <text:p text:style-name="P1647">§101</text:p>
      <text:p text:style-name="P1648"/>
      <text:p text:style-name="P1649">Nauczyciel może być zwolniony z udziału w pracy komisji na własną prośbę lub<text:s/><text:line-break/>w innych, szczególnie uzasadnionych przypadkach. W takim przypadku dyrektor szkoły powołuje w skład komisji innego nauczyciela prowadzącego takie same zajęcia edukacyjne z tym, że powołanie nauczyciela zatrudnianego w innej szkole następuje<text:s/><text:line-break/>w porozumieniu z dyrektorem tej szkoły.</text:p>
      <text:p text:style-name="P1650"/>
      <text:p text:style-name="P1651">§102</text:p>
      <text:p text:style-name="P1652"/>
      <text:p text:style-name="P1653">1. Z egzaminu poprawkowego sporządza się protokół, zawierający w szczególności:</text:p>
      <text:list text:style-name="LFO74" text:continue-numbering="true">
        <text:list-item>
          <text:p text:style-name="P1654">nazwę zajęć edukacyjnych, z których był przeprowadzony egzamin;</text:p>
        </text:list-item>
        <text:list-item>
          <text:p text:style-name="P1655">imiona i nazwiska osób wchodzących w skład komisji;</text:p>
        </text:list-item>
        <text:list-item>
          <text:p text:style-name="P1656">termin egzaminu poprawkowego;</text:p>
        </text:list-item>
        <text:list-item>
          <text:p text:style-name="P1657">imię i nazwisko ucznia;</text:p>
        </text:list-item>
        <text:list-item>
          <text:p text:style-name="P1658">zadania egzaminacyjne;</text:p>
        </text:list-item>
        <text:list-item>
          <text:p text:style-name="P1659">ustaloną ocenę klasyfikacyjną.</text:p>
        </text:list-item>
      </text:list>
      <text:p text:style-name="P1660"/>
      <text:p text:style-name="P1661">§103</text:p>
      <text:p text:style-name="P1662"/>
      <text:p text:style-name="P1663">Do protokołu dołącza się odpowiednio pisemne prace ucznia, zwięzłą informację<text:s/><text:line-break/>o ustnych odpowiedziach ucznia i zwięzłą informację o wykonaniu przez ucznia zadania praktycznego. Protokół stanowi załącznik do arkusza ocen ucznia.</text:p>
      <text:p text:style-name="P1664"/>
      <text:p text:style-name="P1665">§104</text:p>
      <text:p text:style-name="P1666"/>
      <text:p text:style-name="P1667">Uczeń, który z przyczyn usprawiedliwionych nie przystąpi do egzaminu poprawkowego w wyznaczonym terminie, może przystąpić do niego w dodatkowym terminie określonym przez dyrektora szkoły, nie później niż do końca września.</text:p>
      <text:p text:style-name="P1668"/>
      <text:p text:style-name="P1669">§105</text:p>
      <text:p text:style-name="P1670"/>
      <text:p text:style-name="P1671">Uczeń, który nie zdał egzaminu poprawkowego nie otrzymuje promocji i powtarza klasę. Uwzględniając możliwości edukacyjne ucznia szkoły podstawowej<text:s/><text:line-break/>i gimnazjum, Rada Pedagogiczna może jeden raz w ciągu etapu edukacyjnego promować do klasy programowo wyższej ucznia, który nie zdał egzaminu poprawkowego z jednych obowiązkowych zajęć edukacyjnych, pod warunkiem, że te zajęcia edukacyjne są zgodne ze szkolnym planem nauczania, realizowane w klasie programowo wyższej.</text:p>
      <text:p text:style-name="P1672"/>
      <text:p text:style-name="P1673">§106</text:p>
      <text:p text:style-name="P1674"/>
      <text:p text:style-name="P1675">Warunkiem ukończenia szkoły podstawowej jest uzyskanie przez ucznia ocen klasyfikacyjnych wyższych od oceny niedostatecznej oraz przystąpienie<text:s/><text:line-break/>do sprawdzianu poziomu opanowania umiejętności przeprowadzonego przez Okręgową Komisję Egzaminacyjną.</text:p>
      <text:p text:style-name="P1676"/>
      <text:p text:style-name="P1677"><text:span text:style-name="T1678">§107</text:span></text:p>
      <text:p text:style-name="P1679"/>
      <text:p text:style-name="P1680">Warunkiem ukończenia gimnazjum jest uzyskanie przez ucznia na<text:s/><text:tab/>zakończenie klasy III ocen klasyfikacyjnych wyższych od<text:s/><text:tab/>oceny niedostatecznej i przystąpienie<text:s/><text:line-break/><text:soft-page-break/>do egzaminu gimnazjalnego przeprowadzonego przez Okręgową Komisję Egzaminacyjną.</text:p>
      <text:p text:style-name="P1681"/>
      <text:p text:style-name="P1682">§108</text:p>
      <text:p text:style-name="P1683"/>
      <text:p text:style-name="P1684">Sprawdzian i egzamin gimnazjalny mają charakter powszechny i obowiązkowy.</text:p>
      <text:p text:style-name="P1685"/>
      <text:p text:style-name="P1686">§109</text:p>
      <text:p text:style-name="P1687"/>
      <text:p text:style-name="P1688">Uczeń klasy I - III szkoły podstawowej otrzymuje promocję do klasy programowo wyższej, jeżeli jego osiągnięcia edukacyjne w danym roku szkolnym oceniono pozytywnie.</text:p>
      <text:p text:style-name="P1689"/>
      <text:p text:style-name="P1690">§110</text:p>
      <text:p text:style-name="P1691"/>
      <text:p text:style-name="P1692">Ucznia klas I - III można pozostawić na drugi rok w tej samej klasie tylko<text:s/><text:line-break/>w wyjątkowych przypadkach, uzasadnionych opinią wydaną przez lekarza lub poradnię psychologiczno -pedagogiczną lub inną poradnię specjalistyczną oraz<text:s/><text:line-break/>w porozumieniu z rodzicami.</text:p>
      <text:p text:style-name="P1693"/>
      <text:p text:style-name="P1694">§111</text:p>
      <text:p text:style-name="P1695"/>
      <text:p text:style-name="P1696">1.<text:s/><text:tab/><text:tab/>Począwszy od klasy IV szkoły podstawowej uczeń otrzymuje promocję<text:s/><text:line-break/>do klasy programowo wyższej, jeżeli ze wszystkich zajęć edukacyjnych określonych<text:s/><text:line-break/>w szkolnym planie nauczania uzyskał oceny klasyfikacyjne roczne wyższe od stopnia niedostatecznego, a ponadto przystąpił do sprawdzianu lub egzaminu.<text:s/></text:p>
      <text:p text:style-name="P1697">2.<text:s/><text:tab/><text:tab/>Uczeń, który nie spełnia tych warunków, nie otrzymuje promocji do klasy programowo wyższej i powtarza klasę.</text:p>
      <text:p text:style-name="P1698"/>
      <text:p text:style-name="P1699">§112</text:p>
      <text:p text:style-name="P1700"/>
      <text:p text:style-name="P1701">Począwszy od klasy IV szkoły podstawowej, uczeń, który w wyniku klasyfikacji rocznej uzyskał z obowiązkowych zajęć edukacyjnych średnią ocen, co najmniej 4, 75, oraz co najmniej bardzo dobrą ocenę zachowania, otrzymuje promocję do klasy wyższej z wyróżnieniem.</text:p>
      <text:p text:style-name="P1702"/>
      <text:p text:style-name="P1703"/>
      <text:p text:style-name="P1704"/>
      <text:soft-page-break/>
      <text:p text:style-name="P1705">§113</text:p>
      <text:p text:style-name="P1706"/>
      <text:p text:style-name="P1707">Jeżeli uczeń ma, co najmniej roczne opóźnienie w realizacji programu nauczania<text:s/><text:line-break/>i uzyskuje oceny uznane za pozytywne zgodnie z Zasadami Wewnątrzszkolnego Oceniania ze wszystkich zajęć obowiązkowych oraz rokuje opanowanie w jednym roku szkolnym programów nauczania dwu klas, może być promowany uchwałą Rady Pedagogicznej, poza normalnym trybem, do klasy programowo wyższej, również<text:s/><text:line-break/>w ciągu roku szkolnego.</text:p>
      <text:p text:style-name="P1708"/>
      <text:p text:style-name="P1709">§114</text:p>
      <text:p text:style-name="P1710"/>
      <text:p text:style-name="P1711">W klasach dla uczniów o niepełnosprawności umysłowej w stopniu umiarkowanym<text:line-break/><text:s/>i znacznym, każde nawet niewielkie postępy ucznia oceniane są pozytywnie, natomiast brak postępów nie podlega wartościowaniu negatywnemu. Ucznia promuje się do klasy programowo wyższej.</text:p>
      <text:p text:style-name="P1712"/>
      <text:p text:style-name="P1713">§115</text:p>
      <text:p text:style-name="P1714"/>
      <text:p text:style-name="P1715">Na koniec roku szkolnego każdy uczeń otrzymuje świadectwo szkolne zgodne<text:s/><text:line-break/>z obowiązującymi przepisami.</text:p>
      <text:p text:style-name="P1716"/>
      <text:p text:style-name="P1717">§116</text:p>
      <text:p text:style-name="P1718"/>
      <text:p text:style-name="P1719">1. Uczeń kończy szkołę podstawową i gimnazjum:</text:p>
      <text:list text:style-name="LFO75" text:continue-numbering="true">
        <text:list-item>
          <text:p text:style-name="P1720">jeżeli w wyniku klasyfikacji końcowej, na którą składają się roczne oceny klasyfikacyjne z obowiązkowych zajęć edukacyjnych uzyskane w klasie programowo najwyższej oraz roczne oceny klasyfikacyjne z obowiązkowych zajęć edukacyjnych, których realizacja zakończyła się w klasach programowo niższych w szkole danego typu, uzyskał oceny klasyfikacyjne wyższe od oceny niedostatecznej;</text:p>
        </text:list-item>
        <text:list-item>
          <text:p text:style-name="P1721">w przypadku szkoły podstawowej i gimnazjum - jeżeli ponadto przystąpił odpowiednio do sprawdzianu lub egzaminu gimnazjalnego.</text:p>
        </text:list-item>
      </text:list>
      <text:p text:style-name="P1722"/>
      <text:p text:style-name="P1723">§117</text:p>
      <text:p text:style-name="P1724"/>
      <text:p text:style-name="P1725">Uczeń kończy szkołę podstawową / gimnazjum z wyróżnieniem, jeżeli w wyniku klasyfikacji końcowej uzyskał z obowiązkowych zajęć edukacyjnych średnią ocen,<text:s/><text:line-break/>co najmniej 4,75, <text:s/>oraz co najmniej bardzo dobra ocenę zachowania.</text:p>
      <text:p text:style-name="P1726"/>
      <text:soft-page-break/>
      <text:p text:style-name="P1727">§118</text:p>
      <text:p text:style-name="P1728"/>
      <text:p text:style-name="P1729">O ukończeniu szkoły przez ucznia z niepełnosprawnością intelektualną w stopniu umiarkowanym lub znacznym postanawia na zakończenie klasy programowo najwyższej Rada Pedagogicznej, uwzględniając specyfikę kształcenia tego ucznia,<text:s/><text:line-break/>w porozumieniu z rodzicami.</text:p>
      <text:p text:style-name="P1730"/>
      <text:p text:style-name="P1731">§119</text:p>
      <text:p text:style-name="P1732"/>
      <text:p text:style-name="P1733">Nauczyciel przedmiotu opracowuje i podaje do wiadomości uczniom i rodzicom przedmiotowe zasady oceniania.</text:p>
      <text:p text:style-name="P1734"/>
      <text:p text:style-name="P1735">§120</text:p>
      <text:p text:style-name="P1736"/>
      <text:p text:style-name="P1737">1. Dokumentacją stwierdzającą przebieg nauki ucznia są:</text:p>
      <text:list text:style-name="LFO76" text:continue-numbering="true">
        <text:list-item>
          <text:p text:style-name="P1738">dzienniki lekcyjne</text:p>
        </text:list-item>
        <text:list-item>
          <text:p text:style-name="P1739">arkusze ocen</text:p>
        </text:list-item>
        <text:list-item>
          <text:p text:style-name="P1740">świadectwa ukończenia klasy, szkoły</text:p>
        </text:list-item>
        <text:list-item>
          <text:p text:style-name="P1741">indywidualne programy edukacyjne</text:p>
        </text:list-item>
        <text:list-item>
          <text:p text:style-name="P1742">wielospecjalistyczne oceny poziomu funkcjonowania ucznia<text:s/><text:line-break/>z niepełnosprawnością intelektualną w stopniu umiarkowanym i znacznym</text:p>
        </text:list-item>
        <text:list-item>
          <text:p text:style-name="P1743">protokoły egzaminów.</text:p>
        </text:list-item>
      </text:list>
      <text:p text:style-name="P1744"/>
      <text:p text:style-name="P1745">§121</text:p>
      <text:p text:style-name="P1746"/>
      <text:p text:style-name="P1747">1. Narzędziami sprawdzającymi osiągnięcia edukacyjne uczniów są:</text:p>
      <text:list text:style-name="LFO77" text:continue-numbering="true">
        <text:list-item>
          <text:p text:style-name="P1748">Sprawdziany pisemne zapowiedziane i niezapowiedziane.</text:p>
        </text:list-item>
        <text:list-item>
          <text:p text:style-name="P1749">Testy: pisemne i sprawnościowe.</text:p>
        </text:list-item>
        <text:list-item>
          <text:p text:style-name="P1750">Pisemne prace klasowe i domowe.</text:p>
        </text:list-item>
        <text:list-item>
          <text:p text:style-name="P1751">Różnorodne wytwory pracy ucznia.</text:p>
        </text:list-item>
        <text:list-item>
          <text:p text:style-name="P1752">Arkusze obserwacji pedagogicznych ucznia.</text:p>
        </text:list-item>
        <text:list-item>
          <text:p text:style-name="P1753">Konkursy i quizy.</text:p>
        </text:list-item>
        <text:list-item>
          <text:p text:style-name="P1754">Karty pracy i zeszyty przedmiotowe.</text:p>
        </text:list-item>
        <text:list-item>
          <text:p text:style-name="P1755">Karty diagnostyczne.</text:p>
        </text:list-item>
        <text:list-item>
          <text:p text:style-name="P1756">Sprawdziany i egzaminy zewnętrzne.</text:p>
        </text:list-item>
      </text:list>
      <text:p text:style-name="P1757"/>
      <text:p text:style-name="P1758"/>
      <text:p text:style-name="P1759"/>
      <text:soft-page-break/>
      <text:p text:style-name="P1760">§122</text:p>
      <text:p text:style-name="P1761"/>
      <text:p text:style-name="P1762">Uczniowie gimnazjum biorą udział w realizacji gimnazjalnego projektu edukacyjnego.</text:p>
      <text:p text:style-name="P1763"/>
      <text:p text:style-name="P1764">§123</text:p>
      <text:p text:style-name="P1765"/>
      <text:p text:style-name="P1766">Gimnazjalny projekt edukacyjny jest zespołowym, planowym działaniem uczniów, mającym na celu rozwiązanie konkretnego problemu, z zastosowaniem różnorodnych metod.</text:p>
      <text:p text:style-name="P1767"/>
      <text:p text:style-name="P1768">§124</text:p>
      <text:p text:style-name="P1769"/>
      <text:p text:style-name="P1770">Zakres tematyczny gimnazjalnego projektu edukacyjnego może dotyczyć wybranych treści nauczania określonych w podstawie programowej kształcenia ogólnego dla gimnazjów lub wykraczać poza te treści.</text:p>
      <text:p text:style-name="P1771"/>
      <text:p text:style-name="P1772">§125</text:p>
      <text:p text:style-name="P1773"/>
      <text:p text:style-name="P1774">1. Projekt edukacyjny jest realizowany przez zespół uczniów pod opieką nauczyciela<text:s/><text:line-break/>i obejmuje następujące działania:</text:p>
      <text:list text:style-name="LFO78" text:continue-numbering="true">
        <text:list-item>
          <text:p text:style-name="P1775">wybranie tematu projektu edukacyjnego,</text:p>
        </text:list-item>
        <text:list-item>
          <text:p text:style-name="P1776">określenie celów projektu edukacyjnego i zaplanowanie etapów jego realizacji,</text:p>
        </text:list-item>
        <text:list-item>
          <text:p text:style-name="P1777">wykonanie zaplanowanych działań,</text:p>
        </text:list-item>
        <text:list-item>
          <text:p text:style-name="P1778">publiczne przedstawienie rezultatów projektu edukacyjnego;</text:p>
        </text:list-item>
        <text:list-item>
          <text:p text:style-name="P1779">podsumowanie pracy uczniów nad projektem edukacyjnym.</text:p>
        </text:list-item>
      </text:list>
      <text:p text:style-name="P1780"/>
      <text:p text:style-name="P1781">§126</text:p>
      <text:p text:style-name="P1782"/>
      <text:p text:style-name="P1783">1. Dyrektor gimnazjum po zasięgnięciu opinii Rady Pedagogicznej ustala:</text:p>
      <text:list text:style-name="LFO79" text:continue-numbering="true">
        <text:list-item>
          <text:p text:style-name="P1784">zadania nauczyciela;</text:p>
        </text:list-item>
        <text:list-item>
          <text:p text:style-name="P1785">czas realizacji projektu edukacyjnego;</text:p>
        </text:list-item>
        <text:list-item>
          <text:p text:style-name="P1786">termin oraz sposób prezentacji przez uczniów rezultatów projektu edukacyjnego;</text:p>
        </text:list-item>
        <text:list-item>
          <text:p text:style-name="P1787">sposób podsumowania pracy uczniów nad projektem edukacyjnym;</text:p>
        </text:list-item>
        <text:list-item>
          <text:p text:style-name="P1788">inne elementy istotne dla projektu edukacyjnego.</text:p>
        </text:list-item>
      </text:list>
      <text:p text:style-name="P1789"/>
      <text:p text:style-name="P1790"/>
      <text:p text:style-name="P1791"/>
      <text:soft-page-break/>
      <text:p text:style-name="P1792">§127</text:p>
      <text:p text:style-name="P1793"/>
      <text:p text:style-name="P1794"><text:span text:style-name="T1795">Kryteria oceniania zachowania ucznia gimnazjum zawarte w ocenianiu wewnątrzszkolnym uwzględniają udział ucznia w realizacji<text:s/></text:span><text:span text:style-name="T1796">gimnazjalnego<text:s/></text:span><text:span text:style-name="T1797">projektu edukacyjnego.</text:span></text:p>
      <text:p text:style-name="P1798"/>
      <text:p text:style-name="P1799">§128</text:p>
      <text:p text:style-name="P1800"/>
      <text:p text:style-name="P1801"><text:span text:style-name="T1802">Wychowawca klasy na początku roku szkolnego, w którym uczniowie będą realizować<text:s/></text:span><text:span text:style-name="T1803">gimnazjalny<text:s/></text:span><text:span text:style-name="T1804">projekt edukacyjny, informuje uczniów i ich rodziców o warunkach jego realizacji.</text:span></text:p>
      <text:p text:style-name="P1805">§129</text:p>
      <text:p text:style-name="P1806"/>
      <text:p text:style-name="P1807">Informacje o udziale ucznia w realizacji gimnazjalnego projektu edukacyjnego oraz temat gimnazjalnego projektu edukacyjnego wpisuje się na świadectwie ukończenia gimnazjum.</text:p>
      <text:p text:style-name="P1808"/>
      <text:p text:style-name="P1809">§130</text:p>
      <text:p text:style-name="P1810"/>
      <text:p text:style-name="P1811"><text:span text:style-name="T1812">W szczególnie uzasadnionych przypadkach, uniemożliwiających udział ucznia<text:s/></text:span><text:span text:style-name="T1813"><text:line-break/>w realizacji<text:s/></text:span><text:span text:style-name="T1814">gimnazjalnego<text:s/></text:span><text:span text:style-name="T1815">projektu edukacyjnego, dyrektor gimnazjum może zwolnić ucznia z realizacji tego projektu.</text:span></text:p>
      <text:p text:style-name="P1816"/>
      <text:p text:style-name="P1817">§131</text:p>
      <text:p text:style-name="P1818"/>
      <text:p text:style-name="P1819">W przypadkach, o których mowa w § 130, na świadectwie ukończenia gimnazjum<text:s/><text:line-break/>w miejscu przeznaczonym na wpisanie informacji o udziale ucznia w realizacji projektu edukacyjnego wpisuje się "zwolniony" albo "zwolniona".</text:p>
      <text:p text:style-name="P1820"><text:bookmark-start text:name="_Toc407973373"/></text:p>
      <text:p text:style-name="P1821"/>
      <text:p text:style-name="P1822"/>
      <text:p text:style-name="P1823">Rozdział 9<text:bookmark-end text:name="_Toc407973373"/></text:p>
      <text:h text:style-name="P1824" text:outline-level="1"><text:bookmark-start text:name="_Toc407973374"/><text:bookmark-start text:name="_Toc433886690"/>Zadania pracowników SOSW<text:bookmark-end text:name="_Toc407973374"/><text:bookmark-end text:name="_Toc433886690"/><text:tab/></text:h>
      <text:p text:style-name="P1825"><text:tab/><text:tab/><text:tab/><text:tab/><text:tab/></text:p>
      <text:p text:style-name="P1826"/>
      <text:p text:style-name="P1827">§ 1</text:p>
      <text:p text:style-name="P1828"/>
      <text:p text:style-name="P1829">W Ośrodku zatrudnia się pracowników pedagogicznych i innych specjalistów, pracowników administracji oraz obsługi.</text:p>
      <text:p text:style-name="P1830"/>
      <text:p text:style-name="P1831">§ 2</text:p>
      <text:p text:style-name="P1832"/>
      <text:p text:style-name="P1833">Zasady zatrudniania pracowników pedagogicznych określają odrębne przepisy.</text:p>
      <text:p text:style-name="P1834"/>
      <text:p text:style-name="P1835">§ 3</text:p>
      <text:p text:style-name="P1836"/>
      <text:p text:style-name="P1837">Zasady zatrudniania i obowiązki pracowników administracji oraz obsługi określają odrębne przepisy.</text:p>
      <text:p text:style-name="P1838"/>
      <text:p text:style-name="P1839">§ 4</text:p>
      <text:p text:style-name="P1840"/>
      <text:p text:style-name="P1841">Nauczyciel prowadzi pracę dydaktyczną, wychowawczą i opiekuńczą, jest odpowiedzialny za jakość i wyniki tej pracy oraz bezpieczeństwo powierzonych jego opiece uczniów.</text:p>
      <text:p text:style-name="P1842"/>
      <text:p text:style-name="P1843">§ 5</text:p>
      <text:p text:style-name="P1844"/>
      <text:p text:style-name="P1845">1. Do zadań nauczyciela należy:</text:p>
      <text:list text:style-name="LFO80" text:continue-numbering="true">
        <text:list-item>
          <text:p text:style-name="P1846">realizacja programu nauczania i dążenie do osiągnięcia w tym zakresie jak najlepszych wyników,</text:p>
        </text:list-item>
        <text:list-item>
          <text:p text:style-name="P1847">tworzenie warunków do aktywnego i twórczego udziału uczniów w procesie dydaktyczno – wychowawczym poprzez wdrażanie do samodzielnego myślenia, uczenia się i działania, kształtowanie umiejętności dobrego organizowania pracy indywidualnej i zbiorowej,</text:p>
        </text:list-item>
        <text:list-item>
          <text:p text:style-name="P1848">indywidualizacja nauczania w pracy z uczniem zgodnie z jego możliwościami psychofizycznymi i zdolnościami edukacyjnymi,</text:p>
        </text:list-item>
        <text:list-item>
          <text:p text:style-name="P1849">kształtowanie postaw patriotycznych, obywatelskich i prospołecznych oraz wdrażanie do czynnego uczestnictwa w życiu szkoły, rodziny, środowiska<text:s/><text:line-break/>i kraju,</text:p>
        </text:list-item>
        <text:list-item>
          <text:p text:style-name="P1850">organizowanie działań profilaktycznych mających na celu ochronę uczniów przed skutkami demoralizacji i uzależnieniami,</text:p>
        </text:list-item>
        <text:list-item>
          <text:p text:style-name="P1851">systematyczna współpraca z wychowawcą klasy /grupy wychowawczej <text:s/><text:line-break/>i rodzicami,</text:p>
        </text:list-item>
        <text:list-item>
          <text:p text:style-name="P1852">zachowanie bezstronności w ocenie uczniów, częsta ocena wiadomości<text:s/><text:line-break/>i umiejętności ucznia, przestrzeganie podczas oceniania uczniów postanowień zasad wewnątrzszkolnego oceniania,</text:p>
        </text:list-item>
        <text:list-item>
          <text:p text:style-name="P1853">poznanie osobowości, warunków życia i stanu zdrowia uczniów, stymulowanie ich rozwoju psychofizycznego, pozytywnych cech charakteru,</text:p>
        </text:list-item>
        <text:list-item>
          <text:p text:style-name="P1854">udzielanie uczniom konsultacji indywidualnych i zbiorowych oraz pomocy<text:s/><text:line-break/><text:soft-page-break/>w przygotowywaniu ich do sprawdzianów, egzaminów, projektów, konkursów, itp.,</text:p>
        </text:list-item>
        <text:list-item>
          <text:p text:style-name="P1855"><text:s/>prowadzenie klasy, przejawianie troski o powierzony mu sprzęt, środki dydaktyczne, urządzenia i materiały niezbędne do nauczania przedmiotu oraz realizacji innych zajęć wychowawczych i opiekuńczych, troska o wystrój<text:s/><text:line-break/>i estetykę,</text:p>
        </text:list-item>
        <text:list-item>
          <text:p text:style-name="P1856"><text:s/>współpraca z istniejącymi organizacjami młodzieżowymi działającymi<text:s/><text:line-break/>na terenie Ośrodka,</text:p>
        </text:list-item>
        <text:list-item>
          <text:p text:style-name="P1857"><text:s/>wdrażanie uczniów do dbałości o estetykę podręczników, zeszytów i innych przyborów szkolnych używanych przez uczniów,</text:p>
        </text:list-item>
        <text:list-item>
          <text:p text:style-name="P1858"><text:s/>prowadzenie zajęć z uczniami wynikających z pomocy psychologiczno – pedagogicznej,</text:p>
        </text:list-item>
        <text:list-item>
          <text:p text:style-name="P1859"><text:s/>udział w pracach Rady Pedagogicznej,</text:p>
        </text:list-item>
        <text:list-item>
          <text:p text:style-name="P1860"><text:s/>rzetelne i dokładne prowadzenie ustalonej odrębnymi przepisami dokumentacji pracy związanej z realizacją zadań dydaktyczno – wychowawczych lub wychowawczo – opiekuńczych,</text:p>
        </text:list-item>
        <text:list-item>
          <text:p text:style-name="P1861"><text:s/>doskonalenie swoich umiejętności dydaktycznych i podnoszenie poziomu wiedzy merytorycznej poprzez:</text:p>
        </text:list-item>
      </text:list>
      <text:p text:style-name="P1862">a) udział w konferencjach metodycznych,<text:tab/><text:tab/></text:p>
      <text:p text:style-name="P1863">b) podejmowanie różnych form doskonalenia zawodowego nauczycieli organizowanych przez instytucje do tego celu powołane,</text:p>
      <text:p text:style-name="P1864">c) udział w szkoleniowych, zebraniach Rady Pedagogicznej,</text:p>
      <text:p text:style-name="P1865">d) udział w pracach wewnątrzszkolnego doskonalenia nauczycieli,</text:p>
      <text:p text:style-name="P1866">e) samokształcenie i systematyczne wzbogacanie warsztatu pracy;</text:p>
      <text:list text:style-name="LFO80" text:continue-numbering="true">
        <text:list-item>
          <text:p text:style-name="P1867"><text:s/>pełnienie funkcji wychowawcy klasy, wychowawcy grupy wychowawczej,</text:p>
        </text:list-item>
        <text:list-item>
          <text:p text:style-name="P1868"><text:s/>opieka wychowawcza w czasie wycieczek szkolnych oraz w czasie imprez<text:s/><text:line-break/>i konkursów organizowanych w dni wolne od pracy nauczyciela,</text:p>
        </text:list-item>
        <text:list-item>
          <text:p text:style-name="P1869"><text:s/>prowadzenie dokumentacji dodatkowych zajęć dydaktyczno – wychowawczych,</text:p>
        </text:list-item>
        <text:list-item>
          <text:p text:style-name="P1870"><text:s/>pełnienie obowiązków podczas dyżurów według harmonogramu dyżurów<text:s/><text:line-break/>i przyjętego zakresu obowiązków nauczycieli pełniących dyżury w czasie przerw międzylekcyjnych, przed rozpoczęciem lekcji i po ich zakończeniu,</text:p>
        </text:list-item>
        <text:list-item>
          <text:p text:style-name="P1871"><text:s/>wykonywanie innych czynności, wynikających z pracy zespołów powołanych przez dyrektora,</text:p>
        </text:list-item>
        <text:list-item>
          <text:p text:style-name="P1872"><text:s/>pełnienie roli opiekuna nauczyciela ubiegającego się o awans zawodowy zgodnie z obowiązującymi przepisami.</text:p>
        </text:list-item>
      </text:list>
      <text:p text:style-name="P1873"/>
      <text:p text:style-name="P1874">§ 6</text:p>
      <text:p text:style-name="P1875"/>
      <text:p text:style-name="P1876">1. Nauczyciel ma prawo do:</text:p>
      <text:soft-page-break/>
      <text:list text:style-name="LFO81" text:continue-numbering="true">
        <text:list-item>
          <text:p text:style-name="P1877">decydowania o wyborze programów nauczania, metod, form organizacyjnych, podręczników i środków dydaktycznych w nauczaniu swego przedmiotu,</text:p>
        </text:list-item>
        <text:list-item>
          <text:p text:style-name="P1878">prowadzenia kół zainteresowań lub innych zajęć pozalekcyjnych zgodnie<text:s/><text:line-break/>z przyjętymi celami i zadaniami,</text:p>
        </text:list-item>
        <text:list-item>
          <text:p text:style-name="P1879">decydowania o ocenie bieżącej, semestralnej i rocznej postępów swoich uczniów zgodnie z kryteriami w odrębnych przepisach,</text:p>
        </text:list-item>
        <text:list-item>
          <text:p text:style-name="P1880">wnioskowania w sprawie nagród i wyróżnień oraz kar regulaminowych swoich uczniów,</text:p>
        </text:list-item>
        <text:list-item>
          <text:p text:style-name="P1881">współdecydowania o ocenie zachowania swoich uczniów,</text:p>
        </text:list-item>
        <text:list-item>
          <text:p text:style-name="P1882">uczestnictwa w opiniowaniu spraw istotnych dla życia szkoły.</text:p>
        </text:list-item>
      </text:list>
      <text:p text:style-name="P1883"/>
      <text:p text:style-name="P1884"><text:tab/><text:tab/><text:tab/><text:tab/><text:tab/><text:tab/><text:s text:c="5"/>§ 7</text:p>
      <text:p text:style-name="P1885"/>
      <text:p text:style-name="P1886">Dyrektor Ośrodka powierza każdy oddział opiece wychowawczej jednemu<text:s/><text:line-break/>z nauczycieli uczących w tym oddziale, a opiekę w Ośrodku – wychowawcy grupowemu grupy wychowawczej.</text:p>
      <text:p text:style-name="P1887"/>
      <text:p text:style-name="P1888">§ 8</text:p>
      <text:p text:style-name="P1889"/>
      <text:p text:style-name="P1890">Dla zapewnienia ciągłości pracy wychowawczej i jej skuteczności wychowawca prowadzi swój oddział/grupę wychowawczą przez cały rok szkolny.</text:p>
      <text:p text:style-name="P1891"/>
      <text:p text:style-name="P1892">§ 9</text:p>
      <text:p text:style-name="P1893"/>
      <text:p text:style-name="P1894">Rada Rodziców i uczniowie w uzgodnionych przypadkach w porozumieniu<text:s/><text:line-break/>z dyrektorem Ośrodka i Radą Pedagogiczną mogą wpływać na dobór bądź zmianę wychowawcy (umotywowany wniosek).<text:tab/><text:tab/></text:p>
      <text:p text:style-name="P1895"/>
      <text:p text:style-name="P1896">§ 10</text:p>
      <text:p text:style-name="P1897"/>
      <text:p text:style-name="P1898">1.Do zadań wychowawcy klasy i wychowawcy grupy wychowawczej należy:</text:p>
      <text:list text:style-name="LFO82" text:continue-numbering="true">
        <text:list-item>
          <text:p text:style-name="P1899">tworzenie warunków wspomagających rozwój ucznia, proces jego uczenia się oraz przygotowanie do życia w rodzinie i społeczeństwie,</text:p>
        </text:list-item>
        <text:list-item>
          <text:p text:style-name="P1900">troska o właściwy stosunek ucznia /wychowanka/ do nauki i osiągnięcia przez niego jak najlepszych wyników w nauce,</text:p>
        </text:list-item>
        <text:list-item>
          <text:p text:style-name="P1901">czuwanie nad organizacją i przebiegiem pracy uczniów w klasie /wychowanków w grupie wychowawczej/ oraz nad wymiarem i rozkładem pracy<text:s/><text:tab/>zadawanej im do wykonania w domu lub w Ośrodku w czasie na to przeznaczonym,</text:p>
        </text:list-item>
        <text:list-item>
          <text:p text:style-name="P1902">utrzymywanie stałego kontaktu z nauczycielami powierzonej klasy w celu<text:s/><text:soft-page-break/>ustalenia jednolitych sposobów udzielania im pomocy w nauce,</text:p>
        </text:list-item>
        <text:list-item>
          <text:p text:style-name="P1903">interesowanie się postępami uczniów w nauce; zwracanie szczególnej uwagi na tych, którzy napotykają na trudności; analizowanie problemu wspólnie<text:s/><text:line-break/>z zespołem klasowym /grupą wychowawczą,</text:p>
        </text:list-item>
        <text:list-item>
          <text:p text:style-name="P1904">dbanie o regularne uczęszczanie uczniów /wychowanków do szkoły,</text:p>
        </text:list-item>
        <text:list-item>
          <text:p text:style-name="P1905">analizowanie przyczyn absencji, udzielanie pomocy uczniom /wychowankom, którzy opuścili zajęcia szkolne,</text:p>
        </text:list-item>
        <text:list-item>
          <text:p text:style-name="P1906">organizowanie czytelnictwa uczniów, pobudzanie ich do współdziałania<text:s/><text:line-break/>z nauczycielem – bibliotekarzem, organizowanie współzawodnictwa czytelniczego,</text:p>
        </text:list-item>
        <text:list-item>
          <text:p text:style-name="P1907"><text:s/>zachęcanie do aktywnego udziału w zajęciach pozalekcyjnych, interesowanie się udziałem uczniów /wychowanków/ w różnych formach zajęć,</text:p>
        </text:list-item>
        <text:list-item>
          <text:p text:style-name="P1908"><text:s/>kształtowanie wzajemnych stosunków między uczniami /wychowankami/<text:s/><text:line-break/>na zasadach życzliwości i współdziałania, wytwarzanie atmosfery sprzyjającej rozwijaniu wśród nich więzów koleżeństwa i przyjaźni,</text:p>
        </text:list-item>
        <text:list-item>
          <text:p text:style-name="P1909"><text:s/>podejmowanie działań umożliwiających rozwiązywanie konfliktów w zespole uczniów /wychowanków/, <text:s/>pomiędzy uczniami /wychowankami/ a innymi członkami społeczności szkolnej,</text:p>
        </text:list-item>
        <text:list-item>
          <text:p text:style-name="P1910"><text:s/>wyrabianie u uczniów /wychowanków/ poczucia odpowiedzialności za ład, porządek, estetykę, czystość na terenie Ośrodka, organizowanie różnych form samoobsługi,</text:p>
        </text:list-item>
        <text:list-item>
          <text:p text:style-name="P1911"><text:s/>utrzymywanie stałego kontaktu z opiekunami organizacji uczniowskich, interesowanie się udziałem uczniów /wychowanków/ w pracy tych organizacji,</text:p>
        </text:list-item>
        <text:list-item>
          <text:p text:style-name="P1912"><text:s/>wywieranie wpływu na zachowanie uczniów /wychowanków/ w Ośrodku, poza nim, badanie przyczyn niewłaściwego zachowania się uczniów /wychowanków/, podejmowanie środków zaradczych w porozumieniu<text:s/><text:line-break/>z zespołem uczniowskim, nauczycielami i rodzicami,</text:p>
        </text:list-item>
        <text:list-item>
          <text:p text:style-name="P1913"><text:s/>udzielanie szczegółowej pomocy, rad i wskazówek uczniom /wychowankom/ znajdującym się w trudnych sytuacjach życiowych i wychowawczych,</text:p>
        </text:list-item>
        <text:list-item>
          <text:p text:style-name="P1914"><text:s/>interesowanie się stanem zdrowia uczniów /wychowanków/ i porozumiewanie się w tej sprawie z pedagogiem, rodzicami,</text:p>
        </text:list-item>
        <text:list-item>
          <text:p text:style-name="P1915"><text:s/>wdrażanie do dbania o higienę i stan higieniczny otoczenia oraz przestrzeganie zasad bhp w Ośrodku i poza nim,</text:p>
        </text:list-item>
        <text:list-item>
          <text:p text:style-name="P1916"><text:s/>utrzymywanie stałego kontaktu z rodzicami w sprawie postępów w nauce<text:line-break/><text:s/>i zachowaniu uczniów /wychowanków/,</text:p>
        </text:list-item>
        <text:list-item>
          <text:p text:style-name="P1917"><text:s/>omawianie problemów wychowawczych na zebraniach z rodzicami, odbywających się zgodnie z harmonogramem ustalonym na początku roku szkolnego,</text:p>
        </text:list-item>
        <text:list-item>
          <text:p text:style-name="P1918"><text:s/>wykonywanie czynności administracyjnych i innych czynności dotyczących klasy /grupy wychowawczej, zgodnie z poleceniami dyrektora oraz uchwałami<text:s/><text:soft-page-break/>Rady Pedagogicznej:</text:p>
        </text:list-item>
      </text:list>
      <text:p text:style-name="P1919">a) prowadzenie dziennika lekcyjnego /dziennika zajęć wychowawczych,</text:p>
      <text:p text:style-name="P1920">b) pisanie opinii o uczniach /wychowankach do innych szkół, poradni, sądów, itp.,</text:p>
      <text:p text:style-name="P1921">c) wypisywanie świadectw promocyjnych i świadectw ukończenia szkoły,</text:p>
      <text:list text:style-name="LFO82" text:continue-numbering="true">
        <text:list-item>
          <text:p text:style-name="P1922"><text:s/>opracowanie tematyki godzin do dyspozycji wychowawcy, w ścisłym powiązaniu z całokształtem pracy wychowawczej w Ośrodku,</text:p>
        </text:list-item>
        <text:list-item>
          <text:p text:style-name="P1923"><text:s/>zapoznanie uczniów i rodziców z zasadami oceniania, klasyfikowania<text:line-break/><text:s/>i promowania uczniów /wychowanków i inną dokumentacją Ośrodka,</text:p>
        </text:list-item>
        <text:list-item>
          <text:p text:style-name="P1924"><text:s/>wybranie i zorganizowanie pracy samorządu klasowego /grupowego/,</text:p>
        </text:list-item>
        <text:list-item>
          <text:p text:style-name="P1925"><text:s/>tworzenie tradycji w zespole klasowym i wykorzystanie jej walorów opiekuńczo – wychowawczych,</text:p>
        </text:list-item>
        <text:list-item>
          <text:p text:style-name="P1926"><text:s/>koordynowanie i udzielanie pomocy psychologiczno – pedagogicznej.</text:p>
        </text:list-item>
      </text:list>
      <text:p text:style-name="P1927"/>
      <text:p text:style-name="P1928">§ 11</text:p>
      <text:p text:style-name="P1929"/>
      <text:p text:style-name="P1930">1. Wychowawca klasy i wychowawca grupy wychowawczej Ośrodka ma prawo do:</text:p>
      <text:list text:style-name="LFO83" text:continue-numbering="true">
        <text:list-item>
          <text:p text:style-name="P1931">współdecydowania z samorządem klasy, z rodzicami /opiekunami prawnymi/ uczniów o programie i planie działań wychowawczych,</text:p>
        </text:list-item>
        <text:list-item>
          <text:p text:style-name="P1932">uzyskania pomocy merytorycznej i metodycznej w swej pracy wychowawczej<text:s/><text:line-break/>od dyrektora szkoły, doradcy metodycznego i rady pedagogicznej.</text:p>
        </text:list-item>
      </text:list>
      <text:p text:style-name="P1933"/>
      <text:p text:style-name="P1934">§ 12</text:p>
      <text:p text:style-name="P1935"/>
      <text:p text:style-name="P1936">Nauczyciele prowadzący zajęcia w danym oddziale, wychowawcy grup wychowawczych tworzą Klasowy Zespół Nauczycieli (KZN).</text:p>
      <text:p text:style-name="P1937"/>
      <text:p text:style-name="P1938">§ 13</text:p>
      <text:p text:style-name="P1939"/>
      <text:p text:style-name="P1940"><text:span text:style-name="T1941">Pracą zespołu kieruje przewodniczący, którym jest wychowawca danej klasy. Ustala<text:s/></text:span><text:span text:style-name="T1942"><text:line-break/>on na początku każdego roku szkolnego harmonogram pracy zespołu.</text:span></text:p>
      <text:p text:style-name="P1943"/>
      <text:p text:style-name="P1944">§ 14</text:p>
      <text:p text:style-name="P1945"/>
      <text:p text:style-name="P1946"><text:span text:style-name="T1947">1. Do zadań Klasowego Zespołu Nauczycieli należy:</text:span><text:span text:style-name="T1948"><text:tab/></text:span><text:span text:style-name="T1949"><text:tab/></text:span><text:span text:style-name="T1950"><text:tab/></text:span><text:span text:style-name="T1951"><text:tab/></text:span></text:p>
      <text:list text:style-name="LFO84" text:continue-numbering="true">
        <text:list-item>
          <text:p text:style-name="P1952">dobór i modyfikowanie w miarę potrzeb zestawu programów dla danego oddziału, korelowanie treści nauczania przedmiotów pokrewnych oraz uzgadniania<text:tab/><text:s/>metod i sposobów pracy z uczniem,</text:p>
        </text:list-item>
        <text:list-item>
          <text:p text:style-name="P1953">opracowywanie indywidualnych programów dla uczniów / wychowanków<text:s/><text:line-break/><text:soft-page-break/>ze specjalnymi potrzebami edukacyjnymi,<text:s/><text:tab/><text:tab/><text:tab/><text:tab/><text:tab/></text:p>
        </text:list-item>
        <text:list-item>
          <text:p text:style-name="P1954">uzgadnianie wspólnych działań związanych z organizowaniem projektów edukacyjnych, zielonej szkoły, turnusów rehabilitacyjnych, itp.,</text:p>
        </text:list-item>
        <text:list-item>
          <text:p text:style-name="P1955">ustalanie ocen uczniom z danego oddziału przed plenarnym zebraniem klasyfikacyjnym (klasyfikacyjno – promocyjnym),</text:p>
        </text:list-item>
        <text:list-item>
          <text:p text:style-name="P1956">analizowanie postępów i osiągnięć uczniów z danego oddziału,</text:p>
        </text:list-item>
        <text:list-item>
          <text:p text:style-name="P1957">doskonalenie swej pracy poprzez konsultacje, wymianę doświadczeń, otwarte zajęcia, lekcje koleżeńskie, opracowywanie narzędzi badawczych,<text:s/><text:tab/>itp.,</text:p>
        </text:list-item>
        <text:list-item>
          <text:p text:style-name="P1958">diagnozowanie i ewaluowanie wybranych obszarów wynikających<text:s/><text:line-break/>z wewnętrznego planu mierzenia,</text:p>
        </text:list-item>
        <text:list-item>
          <text:p text:style-name="P1959">wspieranie nauczycieli ubiegających się o stopień awansu zawodowego,</text:p>
        </text:list-item>
        <text:list-item>
          <text:p text:style-name="P1960">wnioskowanie o promocji ucznia do klasy programowo wyższej przed plenarnym zebraniem klasyfikacyjnym pierwszego półrocza w danym roku szkolnym oraz wnioskowanie o wydłużenie edukacji ucznia.</text:p>
        </text:list-item>
      </text:list>
      <text:p text:style-name="P1961"/>
      <text:p text:style-name="P1962">§ 15</text:p>
      <text:p text:style-name="P1963"/>
      <text:p text:style-name="P1964">W Ośrodku działa zespół wychowawczy powoływany przez dyrektora Ośrodka.</text:p>
      <text:p text:style-name="P1965"/>
      <text:p text:style-name="P1966"/>
      <text:p text:style-name="P1967">§ 16</text:p>
      <text:p text:style-name="P1968"/>
      <text:p text:style-name="P1969">1. Do zadań zespołu wychowawczego należy w szczególności:</text:p>
      <text:list text:style-name="LFO85" text:continue-numbering="true">
        <text:list-item>
          <text:p text:style-name="P1970">diagnozowanie problemów wychowanka oraz opracowywanie indywidualnego programu pracy z wychowankiem,</text:p>
        </text:list-item>
        <text:list-item>
          <text:p text:style-name="P1971">określanie form pracy z wychowankiem,</text:p>
        </text:list-item>
        <text:list-item>
          <text:p text:style-name="P1972">analizowanie stosowanych metod pracy z wychowankiem i wybór skutecznych form pomocy,</text:p>
        </text:list-item>
        <text:list-item>
          <text:p text:style-name="P1973">okresowe ocenianie efektów pracy z wychowankiem, jego rodzicami, szkołą<text:s/><text:line-break/>i środowiskiem lokalnym,</text:p>
        </text:list-item>
        <text:list-item>
          <text:p text:style-name="P1974">ocenianie zasadności dalszego pobytu wychowanka w specjalnym Ośrodku,</text:p>
        </text:list-item>
        <text:list-item>
          <text:p text:style-name="P1975">ustalanie, na wniosek rodziców wychowanka, zakresu współpracy<text:s/><text:line-break/>z wychowankiem, jego rodziną i szkołą, po opuszczeniu przez wychowanka specjalnego Ośrodka.</text:p>
        </text:list-item>
      </text:list>
      <text:p text:style-name="P1976"/>
      <text:p text:style-name="P1977">§ 17</text:p>
      <text:p text:style-name="P1978"/>
      <text:p text:style-name="P1979">1. W skład zespołu wychowawczego wchodzą:</text:p>
      <text:list text:style-name="LFO86" text:continue-numbering="true">
        <text:list-item>
          <text:p text:style-name="P1980">dyrektor Ośrodka lub upoważniona przez niego osoba – jako przewodniczący zespołu,</text:p>
        </text:list-item>
        <text:list-item>
          <text:p text:style-name="P1981">wychowawca grupy wychowawczej Ośrodka oraz wychowawca klasy;</text:p>
        </text:list-item>
        <text:list-item>
          <text:p text:style-name="P1982">pedagog szkolny,</text:p>
        </text:list-item>
        <text:list-item>
          <text:p text:style-name="P1983">psycholog,</text:p>
        </text:list-item>
        <text:list-item>
          <text:p text:style-name="P1984">w zależności od potrzeb – pracownik socjalny oraz inni specjaliści.</text:p>
        </text:list-item>
      </text:list>
      <text:p text:style-name="P1985"/>
      <text:p text:style-name="P1986">§ 18</text:p>
      <text:p text:style-name="P1987"/>
      <text:p text:style-name="P1988"><text:span text:style-name="T1989">1. Do zadań pedagoga szkolnego należy:</text:span></text:p>
      <text:list text:style-name="LFO87" text:continue-numbering="true">
        <text:list-item>
          <text:p text:style-name="P1990">diagnozowanie środowiska uczniów,</text:p>
        </text:list-item>
        <text:list-item>
          <text:p text:style-name="P1991">rozpoznawanie indywidualnych potrzeb uczniów,</text:p>
        </text:list-item>
        <text:list-item>
          <text:p text:style-name="P1992">analizowanie przyczyn trudności w nauce i niepowodzeń szkolnych uczniów,</text:p>
        </text:list-item>
        <text:list-item>
          <text:p text:style-name="P1993">podejmowanie działań wychowawczych i profilaktycznych wynikających<text:line-break/><text:s/>z Programu Wychowawczego i Programu Profilaktyki Ośrodka,</text:p>
        </text:list-item>
        <text:list-item>
          <text:p text:style-name="P1994">prowadzenie edukacji prozdrowotnej i promocji zdrowia wśród uczniów<text:s/><text:line-break/>z udziałem nauczycieli i rodziców,</text:p>
        </text:list-item>
        <text:list-item>
          <text:p text:style-name="P1995"><text:span text:style-name="T1996">prowadzenie prac z zakresu orientacji zawodowej -<text:s/></text:span><text:span text:style-name="T1997">wspieranie uczniów, nauczycieli, rodziców w organizowaniu wewnątrzszkolnego systemu doradztwa oraz zajęć związanych z wyborem kierunku kształcenia i zawodu,</text:span></text:p>
        </text:list-item>
        <text:list-item>
          <text:p text:style-name="P1998">wspieranie rodziców i nauczycieli w rozwiązywaniu problemów wychowawczych,</text:p>
        </text:list-item>
        <text:list-item>
          <text:p text:style-name="P1999">prowadzenie porad dla nauczycieli, uczniów i ich rodziców łącznie<text:s/><text:line-break/>z konsultacjami i warsztatami,</text:p>
        </text:list-item>
        <text:list-item>
          <text:p text:style-name="P2000">prowadzenie badań i działań diagnostycznych uczniów, w tym diagnozowanie indywidualnych potrzeb rozwojowych i edukacyjnych oraz możliwości psychofizycznych uczniów w celu określania przyczyn niepowodzeń edukacyjnych oraz wspieraniu rozwoju mocnych stron uczniów,</text:p>
        </text:list-item>
        <text:list-item>
          <text:p text:style-name="P2001"><text:s/>diagnozowanie sytuacji wychowawczych w ośrodku w celu rozwiązywania problemów wychowawczych oraz wspieranie rozwoju uczniów,</text:p>
        </text:list-item>
        <text:list-item>
          <text:p text:style-name="P2002"><text:s/>udzielanie pomocy psychologiczno – pedagogicznej w formach odpowiednich<text:s/><text:line-break/>do rozpoznanych potrzeb,</text:p>
        </text:list-item>
        <text:list-item>
          <text:p text:style-name="P2003"><text:s/>inicjowanie i prowadzenie działań mediacyjnych i interwencyjnych<text:s/><text:line-break/>w sytuacjach kryzysowych,</text:p>
        </text:list-item>
        <text:list-item>
          <text:p text:style-name="P2004"><text:s/>pomoc rodzicom i nauczycielom w rozpoznawaniu i rozwijaniu indywidualnych możliwości, predyspozycji i uzdolnień uczniów,</text:p>
        </text:list-item>
        <text:list-item>
          <text:p text:style-name="P2005"><text:s/>wspieranie nauczycieli, wychowawców grup wychowawczych i specjalistów<text:s/><text:line-break/>w udzielaniu pomocy psychologiczno – pedagogicznej,</text:p>
        </text:list-item>
        <text:list-item>
          <text:p text:style-name="P2006"><text:s/>współpraca z poradniami psychologiczno – pedagogicznymi i innymi poradniami specjalistycznymi <text:s/>oraz instytucjami działającymi na rzecz dzieci<text:line-break/><text:s/>i młodzieży,</text:p>
        </text:list-item>
        <text:list-item>
          <text:p text:style-name="P2007"><text:s/>wykonywanie prac zleconych przez Dyrektora Ośrodka.</text:p>
        </text:list-item>
      </text:list>
      <text:p text:style-name="P2008"/>
      <text:p text:style-name="P2009">§ 19</text:p>
      <text:p text:style-name="P2010"/>
      <text:p text:style-name="P2011">W Ośrodku powołany jest zespół nauczycieli zajęć rewalidacyjnych.</text:p>
      <text:p text:style-name="P2012"/>
      <text:p text:style-name="P2013">§ 20</text:p>
      <text:p text:style-name="P2014"/>
      <text:p text:style-name="P2015">W skład zespołu wchodzą nauczyciele prowadzący zajęcia rewalidacyjne w danym roku szkolnym.</text:p>
      <text:p text:style-name="P2016"/>
      <text:p text:style-name="P2017">§ 21</text:p>
      <text:p text:style-name="P2018"/>
      <text:p text:style-name="P2019">Przewodniczącego zespołu powołuje dyrektor.</text:p>
      <text:p text:style-name="P2020"/>
      <text:p text:style-name="P2021">§ 22</text:p>
      <text:p text:style-name="P2022"/>
      <text:p text:style-name="P2023">1. Do zadań zespołu należy:</text:p>
      <text:list text:style-name="LFO88" text:continue-numbering="true">
        <text:list-item>
          <text:p text:style-name="P2024">diagnozowanie i ustalenie postępowania rewalidacyjnego,</text:p>
        </text:list-item>
        <text:list-item>
          <text:p text:style-name="P2025">usprawnianie funkcji poznawczych,</text:p>
        </text:list-item>
        <text:list-item>
          <text:p text:style-name="P2026">udzielanej rodzicom / prawnym opiekunom wskazówek do pracy z dzieckiem,</text:p>
        </text:list-item>
        <text:list-item>
          <text:p text:style-name="P2027">opracowywanie indywidualnych programów rewalidacyjnych,</text:p>
        </text:list-item>
        <text:list-item>
          <text:p text:style-name="P2028">ewaluacja pracy rewalidacyjnej.</text:p>
        </text:list-item>
      </text:list>
      <text:p text:style-name="P2029"/>
      <text:p text:style-name="P2030">§ 23</text:p>
      <text:p text:style-name="P2031"/>
      <text:p text:style-name="P2032">1. Wicedyrektor Ośrodka odpowiedzialny jest, zgodnie z przydzielonymi kompetencjami, za działalność dydaktyczną, wychowawczo – opiekuńczą<text:s/><text:line-break/>i rewalidacyjną w Ośrodku oraz za sprawowanie nadzoru pedagogicznego<text:s/><text:line-break/>w przypadku pełnienia funkcji dyrektora przez osobę niebędącą nauczycielem..</text:p>
      <text:p text:style-name="P2033">2. Wicedyrektor jest bezpośrednim przełożonym wszystkich pracowników pedagogicznych.</text:p>
      <text:p text:style-name="P2034">3. Współpracuje z dyrektorem i kierownikiem administracyjnym Ośrodka.</text:p>
      <text:p text:style-name="P2035">4. Realizuje zadania zgodnie z uchwałami Rady Pedagogicznej i decyzjami dyrektora Ośrodka.</text:p>
      <text:p text:style-name="P2036"/>
      <text:p text:style-name="P2037">§ 24</text:p>
      <text:p text:style-name="P2038"/>
      <text:p text:style-name="P2039">1. Do zadań wicedyrektora należy:</text:p>
      <text:p text:style-name="P2040">1) organizowanie pracy dydaktycznej, wychowawczej, rewalidacyjnej i opiekuńczej szkoły;</text:p>
      <text:soft-page-break/>
      <text:p text:style-name="P2041"><text:s text:c="3"/>2) prowadzenie stosowanej dokumentacji Ośrodka;</text:p>
      <text:p text:style-name="P2042"><text:s text:c="3"/>3) ustalenie tygodniowego planu zajęć;</text:p>
      <text:p text:style-name="P2043"><text:s text:c="3"/>4) sporządzenie sprawozdań dotyczących Ośrodka;</text:p>
      <text:p text:style-name="P2044"><text:s text:c="3"/>5) uczestniczenie w naradach kierownictwa;</text:p>
      <text:p text:style-name="P2045"><text:s text:c="3"/>6) wykonywanie innych zadań zlecanych przez dyrektora:</text:p>
      <text:p text:style-name="P2046">a)przydzielanie zgodnie z ustalonymi kryteriami godzin ponadwymiarowych, b)sprawowanie nadzoru pedagogicznego ( analiza i ocena wyników nauczania, <text:s text:c="5"/>realizacja planu pracy pracowników pedagogicznych).</text:p>
      <text:p text:style-name="P2047"/>
      <text:p text:style-name="P2048">§ 25</text:p>
      <text:p text:style-name="P2049"/>
      <text:p text:style-name="P2050">1. Do zadań nauczyciela – bibliotekarza należy:</text:p>
      <text:list text:style-name="LFO89" text:continue-numbering="true">
        <text:list-item>
          <text:p text:style-name="P2051">praca pedagogiczna z czytelnikiem,</text:p>
        </text:list-item>
        <text:list-item>
          <text:p text:style-name="P2052">prowadzenie prac organizacyjno – technicznych, udostępnianie zbiorów, udzielanie informacji, poradnictwo w doborze lektury,</text:p>
        </text:list-item>
        <text:list-item>
          <text:p text:style-name="P2053">prowadzenie różnych form upowszechniania czytelnictwa,</text:p>
        </text:list-item>
        <text:list-item>
          <text:p text:style-name="P2054">pomoc nauczycielom i wychowawcom grup wychowawczych w realizacji ich zadań dydaktyczno – wychowawczych, związanych z książką i innymi źródłami informacji,</text:p>
        </text:list-item>
        <text:list-item>
          <text:p text:style-name="P2055">informowanie nauczycieli i wychowawców grup wychowawczych o stanie czytelnictwa uczniów/ wychowanków,</text:p>
        </text:list-item>
        <text:list-item>
          <text:p text:style-name="P2056">gromadzenie zbiorów i ich ewidencja,</text:p>
        </text:list-item>
        <text:list-item>
          <text:p text:style-name="P2057">selekcja zbiorów,</text:p>
        </text:list-item>
        <text:list-item>
          <text:p text:style-name="P2058">prowadzenie prac związanych z planowaniem i sprawozdawczością,</text:p>
        </text:list-item>
        <text:list-item>
          <text:p text:style-name="P2059">prowadzenie dokumentacji bibliotecznej,</text:p>
        </text:list-item>
        <text:list-item>
          <text:p text:style-name="P2060"><text:s/>ponoszenie odpowiedzialności za stan i wykorzystanie zbiorów,</text:p>
        </text:list-item>
        <text:list-item>
          <text:p text:style-name="P2061"><text:s/>uzgadnianie stanu majątkowego z księgowością,</text:p>
        </text:list-item>
        <text:list-item>
          <text:p text:style-name="P2062"><text:s/>współpraca z innymi bibliotekami.</text:p>
        </text:list-item>
      </text:list>
      <text:p text:style-name="P2063"/>
      <text:p text:style-name="P2064">§ 26</text:p>
      <text:p text:style-name="P2065"/>
      <text:p text:style-name="P2066">Zadania pracowników niebędących nauczycielami określają ich zakresy czynności.</text:p>
      <text:p text:style-name="P2067"/>
      <text:p text:style-name="P2068"><text:bookmark-start text:name="_Toc407973375"/>Rozdział 10<text:bookmark-end text:name="_Toc407973375"/></text:p>
      <text:p text:style-name="P2069"><text:bookmark-start text:name="_Toc407973350"/><text:bookmark-start text:name="_Toc407973376"/><text:bookmark-start text:name="_Toc433886691"/>Pomoc psychologiczno – pedagogiczna<text:bookmark-end text:name="_Toc407973350"/><text:bookmark-end text:name="_Toc407973376"/><text:bookmark-end text:name="_Toc433886691"/></text:p>
      <text:p text:style-name="Textbody"/>
      <text:p text:style-name="P2070">§ 1</text:p>
      <text:p text:style-name="P2071"/>
      <text:p text:style-name="P2072">Pomoc psychologiczno – pedagogiczną w Ośrodku organizuje dyrektor.</text:p>
      <text:soft-page-break/>
      <text:p text:style-name="P2073">§ 2</text:p>
      <text:p text:style-name="P2074"/>
      <text:p text:style-name="P2075">1. Pomoc psychologiczno – pedagogiczną w danym oddziale organizuje zespół<text:s/><text:line-break/>w skład którego wchodzą:</text:p>
      <text:p text:style-name="P2076"><text:s text:c="3"/>1) wychowawca klasy jako przewodniczący;</text:p>
      <text:p text:style-name="P2077"><text:s text:c="3"/>2) nauczyciele uczący w danym oddziale;</text:p>
      <text:p text:style-name="P2078"><text:s text:c="3"/>3) wychowawcy grup wychowawczych;</text:p>
      <text:p text:style-name="P2079"><text:s text:c="3"/>4) nauczyciele zajęć rewalidacyjnych i specjalistycznych;</text:p>
      <text:p text:style-name="P2080"><text:s text:c="3"/>5) pedagog szkolny.</text:p>
      <text:p text:style-name="P2081"/>
      <text:p text:style-name="P2082">§ 3</text:p>
      <text:p text:style-name="P2083"/>
      <text:p text:style-name="P2084">Pomoc psychologiczno – pedagogiczna udzielana rodzicom uczniów i nauczycielom polega na wspieraniu rodziców i nauczycieli w rozwiązywaniu problemów wychowawczych i dydaktycznych oraz rozwijaniu ich umiejętności wychowawczych w celu zwiększania efektywności pomocy psychologiczno – pedagogicznej dla uczniów.</text:p>
      <text:p text:style-name="P2085"/>
      <text:p text:style-name="P2086">§ 4</text:p>
      <text:p text:style-name="P2087"/>
      <text:p text:style-name="P2088">Korzystanie z pomocy psychologiczno – pedagogicznej jest dobrowolne i nieodpłatne.</text:p>
      <text:p text:style-name="P2089"/>
      <text:p text:style-name="P2090">§ 5</text:p>
      <text:p text:style-name="P2091"/>
      <text:p text:style-name="P2092">Pomocy psychologiczno – pedagogicznej udzielają uczniom nauczyciele, wychowawcy grup wychowawczych, pedagog szkolny oraz specjaliści zatrudnieni według potrzeb.</text:p>
      <text:p text:style-name="P2093"><text:s/></text:p>
      <text:p text:style-name="P2094">§ 6</text:p>
      <text:p text:style-name="P2095"/>
      <text:p text:style-name="P2096">1. Pomoc psychologiczno – pedagogiczna jest organizowana i udzielana we współpracy z:</text:p>
      <text:list text:style-name="LFO90" text:continue-numbering="true">
        <text:list-item>
          <text:p text:style-name="P2097">rodzicami uczniów,</text:p>
        </text:list-item>
        <text:list-item>
          <text:p text:style-name="P2098">poradniami psychologiczno – pedagogicznymi, w tym poradniami specjalistycznymi, placówkami doskonalenia nauczycieli,</text:p>
        </text:list-item>
        <text:list-item>
          <text:p text:style-name="P2099">organizacjami pozarządowymi oraz innymi instytucjami działającymi na rzecz rodziny, dzieci i młodzieży.</text:p>
        </text:list-item>
      </text:list>
      <text:p text:style-name="P2100"/>
      <text:p text:style-name="P2101"/>
      <text:p text:style-name="P2102"/>
      <text:soft-page-break/>
      <text:p text:style-name="P2103">§ 7</text:p>
      <text:p text:style-name="P2104"/>
      <text:p text:style-name="P2105">1. Pomoc psychologiczno – pedagogiczna jest udzielana w Ośrodku z inicjatywy:</text:p>
      <text:list text:style-name="LFO91" text:continue-numbering="true">
        <text:list-item>
          <text:p text:style-name="P2106">ucznia,</text:p>
        </text:list-item>
        <text:list-item>
          <text:p text:style-name="P2107">rodziców ucznia,</text:p>
        </text:list-item>
        <text:list-item>
          <text:p text:style-name="P2108">nauczyciela, wychowawcy grupy wychowawczej lub specjalisty prowadzącego zajęcia z uczniem.</text:p>
        </text:list-item>
      </text:list>
      <text:p text:style-name="P2109"/>
      <text:p text:style-name="P2110">§ 8</text:p>
      <text:p text:style-name="P2111"/>
      <text:p text:style-name="P2112">1. W Ośrodku pomoc psychologiczno – pedagogiczna jest udzielana w trakcie bieżącej pracy z uczniem w formie:</text:p>
      <text:list text:style-name="LFO92" text:continue-numbering="true">
        <text:list-item>
          <text:p text:style-name="P2113">zajęć rozwijających uzdolnienia,</text:p>
        </text:list-item>
        <text:list-item>
          <text:p text:style-name="P2114">zajęć rewalidacyjnych,</text:p>
        </text:list-item>
        <text:list-item>
          <text:p text:style-name="P2115">zajęć specjalistycznych: korekcyjnych, logopedycznych, socjoterpeutycznych oraz innych zajęć o charakterze terapeutycznym,</text:p>
        </text:list-item>
        <text:list-item>
          <text:p text:style-name="P2116">zajęć związanych z wyborem kierunku kształcenia i zawodu oraz planowaniem kształcenia i kariery zawodowej – w przypadku uczniów gimnazjum i szkoły ponadgimnazjalnej,</text:p>
        </text:list-item>
        <text:list-item>
          <text:p text:style-name="P2117">porad i konsultacji.</text:p>
        </text:list-item>
      </text:list>
      <text:p text:style-name="P2118"/>
      <text:p text:style-name="P2119">§ 9</text:p>
      <text:p text:style-name="P2120"/>
      <text:p text:style-name="P2121">Zadania dotyczące sposobów udzielania pomocy psychologiczno – pedagogicznej regulują aktualne rozporządzenia i przepisy.</text:p>
      <text:p text:style-name="P2122"/>
      <text:p text:style-name="P2123">§ 10</text:p>
      <text:p text:style-name="P2124"/>
      <text:p text:style-name="P2125">1. Pomoc psychologiczno – pedagogiczna udzielana uczniowi w Ośrodku polega na rozpoznawaniu i zaspokajaniu indywidualnych potrzeb rozwojowych i edukacyjnych ucznia oraz rozpoznawaniu indywidualnych możliwości psychofizycznych ucznia wynikających<text:s/><text:line-break/>w szczególności z:</text:p>
      <text:list text:style-name="LFO93" text:continue-numbering="true">
        <text:list-item>
          <text:p text:style-name="P2126">niepełnosprawności,</text:p>
        </text:list-item>
        <text:list-item>
          <text:p text:style-name="P2127">niedostosowania społecznego,</text:p>
        </text:list-item>
        <text:list-item>
          <text:p text:style-name="P2128">zagrożenia niedostosowaniem społecznym,</text:p>
        </text:list-item>
        <text:list-item>
          <text:p text:style-name="P2129">zaburzeń komunikacji językowej,</text:p>
        </text:list-item>
        <text:list-item>
          <text:p text:style-name="P2130">choroby przewlekłej,</text:p>
        </text:list-item>
        <text:list-item>
          <text:p text:style-name="P2131">sytuacji kryzysowej lub traumatycznej,</text:p>
        </text:list-item>
        <text:list-item>
          <text:p text:style-name="P2132">niepowodzeń edukacyjnych,</text:p>
        </text:list-item>
        <text:list-item>
          <text:p text:style-name="P2133">zaniedbań środowiskowych związanych z sytuacją bytową ucznia i jego rodziny,</text:p>
        </text:list-item>
        <text:list-item>
          <text:p text:style-name="P2134">sposobem spędzania wolnego czasu i kontaktami środowiskowymi.</text:p>
        </text:list-item>
      </text:list>
      <text:p text:style-name="P2135"/>
      <text:p text:style-name="P2136">§ 11</text:p>
      <text:p text:style-name="P2137"/>
      <text:p text:style-name="P2138">Uczniowi objętemu pomocą psychologiczno – pedagogiczną tworzy się Indywidualny Program Edukacyjno – Terapeutyczny (IPET).</text:p>
      <text:p text:style-name="P2139"/>
      <text:p text:style-name="P2140">§ 12</text:p>
      <text:p text:style-name="P2141"/>
      <text:p text:style-name="P2142">1. Indywidualny Program Edukacyjno – Terapeutyczny zawiera:</text:p>
      <text:list text:style-name="LFO94" text:continue-numbering="true">
        <text:list-item>
          <text:p text:style-name="P2143">wielospecjalistyczną ocenę poziomu funkcjonowania ucznia,</text:p>
        </text:list-item>
      </text:list>
      <text:list text:style-name="LFO38" text:continue-numbering="true">
        <text:list-item>
          <text:list>
            <text:list-item>
              <text:p text:style-name="P2144">charakterystykę pedagogiczną ucznia,</text:p>
            </text:list-item>
          </text:list>
        </text:list-item>
      </text:list>
      <text:list text:style-name="LFO94" text:continue-numbering="true">
        <text:list-item>
          <text:p text:style-name="P2145">zakres dostosowania wymagań edukacyjnych,</text:p>
        </text:list-item>
        <text:list-item>
          <text:p text:style-name="P2146">zakres pomocy psychologiczno- pedagogicznej udzielanej uczniowi,</text:p>
          <text:list text:continue-numbering="true">
            <text:list-item>
              <text:p text:style-name="P2147">zajęcia rewalidacyjne</text:p>
            </text:list-item>
            <text:list-item>
              <text:p text:style-name="P2148">koła zainteresowań</text:p>
            </text:list-item>
            <text:list-item>
              <text:p text:style-name="P2149">zajęcia w grupie wychowawczej</text:p>
            </text:list-item>
          </text:list>
        </text:list-item>
        <text:list-item>
          <text:p text:style-name="P2150"><text:span text:style-name="T2151">p</text:span><text:span text:style-name="T2152">omoc w odrabianiu pracy domowej</text:span></text:p>
        </text:list-item>
      </text:list>
      <text:list text:style-name="LFO28" text:continue-numbering="true">
        <text:list-item>
          <text:list>
            <text:list-item>
              <text:p text:style-name="P2153"><text:span text:style-name="T2154">pozostałe zajęcia</text:span><text:span text:style-name="T2155"><text:s/></text:span><text:span text:style-name="T2156">zgodne z art. 42 ust.2 pkt 2</text:span></text:p>
            </text:list-item>
            <text:list-item>
              <text:p text:style-name="P2157">doradztwo edukacyjno- zawodowe</text:p>
            </text:list-item>
            <text:list-item>
              <text:p text:style-name="P2158">projekty i programy edukacyjne</text:p>
            </text:list-item>
            <text:list-item>
              <text:p text:style-name="P2159">porady i konsultacje</text:p>
            </text:list-item>
          </text:list>
        </text:list-item>
      </text:list>
      <text:list text:style-name="LFO94" text:continue-numbering="true">
        <text:list-item>
          <text:p text:style-name="P2160">zakres pomocy psychologiczno-pedagogicznej udzielanej rodzicom,</text:p>
        </text:list-item>
        <text:list-item>
          <text:p text:style-name="P2161">współdziałanie z organizacjami i instytucjami,</text:p>
        </text:list-item>
        <text:list-item>
          <text:p text:style-name="P2162">termin spotkania zespołu i podpisy osób uczestniczących.</text:p>
        </text:list-item>
      </text:list>
      <text:p text:style-name="P2163"/>
      <text:p text:style-name="P2164">§ 13</text:p>
      <text:p text:style-name="P2165"/>
      <text:p text:style-name="P2166">Zespół planuje i koordynuje udzielanie uczniowi pomocy psychologiczno – pedagogicznej, w tym ustala formy udzielania tej pomocy, okres jej udzielania oraz wymiar godzin, w którym poszczególne formy będą realizowane.</text:p>
      <text:p text:style-name="P2167"/>
      <text:p text:style-name="P2168">§ 14</text:p>
      <text:p text:style-name="P2169"/>
      <text:p text:style-name="P2170">Zespół współpracuje z rodzicami ucznia lub pełnoletnim uczniem oraz w zależności od potrzeb innymi nauczycielami, wychowawcami grup wychowawczych, specjalistami, poradniami.</text:p>
      <text:p text:style-name="P2171"><text:bookmark-start text:name="_Toc407973377"/></text:p>
      <text:soft-page-break/>
      <text:p text:style-name="P2172">Rozdział 11<text:bookmark-end text:name="_Toc407973377"/></text:p>
      <text:p text:style-name="P2173"><text:bookmark-start text:name="_Toc407973351"/><text:bookmark-start text:name="_Toc407973378"/><text:bookmark-start text:name="_Toc433886692"/>Bezpieczeństwo uczniów<text:bookmark-end text:name="_Toc407973351"/><text:bookmark-end text:name="_Toc407973378"/><text:bookmark-end text:name="_Toc433886692"/></text:p>
      <text:p text:style-name="Textbody"/>
      <text:p text:style-name="P2174">§1</text:p>
      <text:p text:style-name="P2175"/>
      <text:p text:style-name="P2176">Ośrodek zapewnia opiekę przebywającym na jego terenie uczniom/ wychowankom według zasad określonych w ustawie.</text:p>
      <text:p text:style-name="P2177"/>
      <text:p text:style-name="P2178">§2</text:p>
      <text:p text:style-name="P2179"/>
      <text:p text:style-name="P2180">Odpowiedzialność za ucznia/ wychowanka na zajęciach obowiązkowych, dodatkowych, pozalekcyjnych i pozaszkolnych ponosi nauczyciel/ wychowawca prowadzący zajęcia.</text:p>
      <text:p text:style-name="P2181"/>
      <text:p text:style-name="P2182">§3</text:p>
      <text:p text:style-name="P2183"/>
      <text:p text:style-name="P2184">Nauczyciel/ wychowawca jest zobowiązany do niezwłocznego poinformowania dyrektora lub wicedyrektora Ośrodka o każdym wypadku mającym miejsce podczas zajęć i podejmuje działania zmierzające do udzielenia pierwszej pomocy i zapewnienia dalszej opieki zgodnie z procedurami postępowania w razie wypadku.</text:p>
      <text:p text:style-name="P2185"/>
      <text:p text:style-name="P2186">§4</text:p>
      <text:p text:style-name="P2187"/>
      <text:p text:style-name="P2188">W trakcie roku szkolnego nauczyciele i wychowawcy zaznajamiają uczniów/ wychowanków z przepisami BHP. Zapisy dotyczące BHP odnotowywane<text:s/><text:line-break/>są w dokumentacji przebiegu nauczania.</text:p>
      <text:p text:style-name="P2189"/>
      <text:p text:style-name="P2190">§5</text:p>
      <text:p text:style-name="P2191"/>
      <text:p text:style-name="P2192">Wszyscy pracownicy Ośrodka, w tym niepedagogiczni zobowiązani są do informowania dyrekcji Ośrodka o każdym zagrożeniu zdrowia lub bezpieczeństwa uczniów/ wychowanków.</text:p>
      <text:p text:style-name="P2193"/>
      <text:p text:style-name="P2194">§6</text:p>
      <text:p text:style-name="P2195"/>
      <text:p text:style-name="P2196">Zadania związane z zachowaniem bezpieczeństwa w czasie zajęć organizowanych<text:s/><text:line-break/>w Ośrodku, dotyczące pracowników niepedagogicznych znajdują się w zakresie<text:s/><text:line-break/>ich obowiązków.</text:p>
      <text:p text:style-name="P2197"/>
      <text:soft-page-break/>
      <text:p text:style-name="P2198">§7</text:p>
      <text:p text:style-name="P2199"/>
      <text:list text:style-name="LFO95" text:continue-numbering="true">
        <text:list-item>
          <text:p text:style-name="P2200">Nauczyciele prowadzący zajęcia obowiązkowe, dodatkowe, pozalekcyjne<text:s/><text:line-break/>i pozaszkolne są zobowiązani do:</text:p>
        </text:list-item>
      </text:list>
      <text:list text:style-name="LFO96" text:continue-numbering="true">
        <text:list-item>
          <text:p text:style-name="P2201">przestrzegania zasad bezpieczeństwa uczniów podczas tych zajęć</text:p>
        </text:list-item>
        <text:list-item>
          <text:p text:style-name="P2202">systematycznego kontrolowania pod względem bhp miejsca, w którym prowadzone są zajęcia,</text:p>
        </text:list-item>
        <text:list-item>
          <text:p text:style-name="P2203">samodzielnego usuwania dostrzeżonego zagrożenia lub niezwłocznego zgłoszenia o zagrożeniu dyrekcji Ośrodka,</text:p>
        </text:list-item>
        <text:list-item>
          <text:p text:style-name="P2204">kontroli obecności uczniów na każdych zajęciach i niezwłocznego reagowania na nagłą, niezapowiedzianą nieobecność poprzez poinformowanie o tym fakcie wychowawcy klasy, a za jego pośrednictwem rodziców ucznia,</text:p>
        </text:list-item>
        <text:list-item>
          <text:p text:style-name="P2205">wprowadzania uczniów do klasopracowni i pracowni oraz przestrzegania regulaminów obowiązujących w tych pomieszczeniach.</text:p>
        </text:list-item>
      </text:list>
      <text:p text:style-name="P2206"/>
      <text:p text:style-name="P2207">§8</text:p>
      <text:p text:style-name="P2208"/>
      <text:p text:style-name="P2209">Uczniowie dojeżdżający objęci są opieką w grupie wychowawczej przed i po zajęciach.</text:p>
      <text:p text:style-name="P2210"/>
      <text:p text:style-name="P2211">§9</text:p>
      <text:p text:style-name="P2212"/>
      <text:p text:style-name="P2213">Podczas zajęć organizowanych przez Ośrodek poza terenem zapewnia się uczniom opiekę. Odpowiedzialność za uczniów podczas wyjść, wycieczek, wyjazdów<text:s/><text:line-break/>i biwaków ponosi organizator wraz z opiekunami.</text:p>
      <text:p text:style-name="P2214"/>
      <text:p text:style-name="P2215">§10</text:p>
      <text:p text:style-name="P2216"/>
      <text:p text:style-name="P2217">Odpowiedzialność za uczniów w czasie przerw śródlekcyjnych ponoszą nauczyciele dyżurujący zgodnie z harmonogramem dyżurów na dany rok szkolny.</text:p>
      <text:p text:style-name="P2218"/>
      <text:p text:style-name="P2219">§11</text:p>
      <text:p text:style-name="P2220"/>
      <text:p text:style-name="P2221">W Ośrodku obowiązuje bezwzględny zakaz samowolnego opuszczania terenu placówki przez uczniów/ wychowanków.</text:p>
      <text:p text:style-name="P2222"/>
      <text:p text:style-name="P2223">§12</text:p>
      <text:p text:style-name="P2224"/>
      <text:p text:style-name="P2225">1. Zapewnienie uczniom ochrony przed przemocą, uzależnieniami, demoralizacją oraz przejawami patologii społecznej odbywa się przez:</text:p>
      <text:soft-page-break/>
      <text:list text:style-name="LFO97" text:continue-numbering="true">
        <text:list-item>
          <text:p text:style-name="P2226">realizację programów edukacyjnych, wychowawczych, profilaktycznych,</text:p>
        </text:list-item>
        <text:list-item>
          <text:p text:style-name="P2227">współpracę z instytucjami wspierającymi,</text:p>
        </text:list-item>
        <text:list-item>
          <text:p text:style-name="P2228">spotkania z pedagogiem,</text:p>
        </text:list-item>
        <text:list-item>
          <text:p text:style-name="P2229">właściwą organizację procesu dydaktyczno – wychowawczego.</text:p>
        </text:list-item>
      </text:list>
      <text:p text:style-name="P2230"/>
      <text:p text:style-name="P2231">§13</text:p>
      <text:p text:style-name="P2232"/>
      <text:p text:style-name="P2233">W Ośrodku powołany jest koordynator do spraw bezpieczeństwa.</text:p>
      <text:p text:style-name="P2234"/>
      <text:p text:style-name="P2235">§14</text:p>
      <text:p text:style-name="P2236"/>
      <text:p text:style-name="P2237">Funkcja koordynatora do spraw bezpieczeństwa polega głównie na obserwacji istniejących w Ośrodku lub w jego otoczeniu zjawisk i zdarzeń mających negatywny wpływ na spokój i bezpieczeństwo uczniów oraz wszystkich podmiotów szkolnych.</text:p>
      <text:p text:style-name="P2238"/>
      <text:p text:style-name="P2239">§15</text:p>
      <text:p text:style-name="P2240"/>
      <text:p text:style-name="P2241">1. Do zadań koordynatora do spraw bezpieczeństwa należy:</text:p>
      <text:list text:style-name="LFO98" text:continue-numbering="true">
        <text:list-item>
          <text:p text:style-name="P2242">analizowanie potrzeb Ośrodka w zakresie poprawy bezpieczeństwa oraz wnioskowanie o podjęcie starań związanych z uzyskaniem wsparcia w celu realizacji programów i projektów edukacyjnych promujących bezpieczeństwo,</text:p>
        </text:list-item>
        <text:list-item>
          <text:p text:style-name="P2243">inicjowanie działań w zakresie poprawy bezpieczeństwa wszystkich podmiotów szkolnych:</text:p>
        </text:list-item>
      </text:list>
      <text:p text:style-name="P2244">a) organizowanie spotkań wychowawców,</text:p>
      <text:p text:style-name="P2245">b) projektowanie spotkań z rodzicami/ opiekunami prawnymi,</text:p>
      <text:p text:style-name="P2246">c) proponowanie tematyki i form szkoleniowych dla nauczycieli, rodziców uczniów,</text:p>
      <text:p text:style-name="P2247">d) nawiązywanie współpracy z instytucjami i organizacjami pozarządowymi, środowiskiem lokalnym,</text:p>
      <text:list text:style-name="LFO98" text:continue-numbering="true">
        <text:list-item>
          <text:p text:style-name="P2248">ocenianie stanu bezpieczeństwa szkoły i przedstawienie wniosków<text:s/><text:line-break/>na zebraniach Rady Pedagogicznej,</text:p>
        </text:list-item>
        <text:list-item>
          <text:p text:style-name="P2249">wnioskowanie o ujęcie niezbędnych priorytetów dotyczących poprawy bezpieczeństwa w planowaniu pracy dydaktyczno – wychowawczej Ośrodka;</text:p>
        </text:list-item>
        <text:list-item>
          <text:p text:style-name="P2250">korzystanie ze szkoleń informacji, edukacji prawnej oraz przekazywanie uzyskanej wiedzy i umiejętności wszystkim pracownikom Ośrodka;</text:p>
        </text:list-item>
        <text:list-item>
          <text:p text:style-name="P2251">dbałość o opracowanie i przestrzeganie szkolnych procedur postępowania<text:s/><text:line-break/>w sytuacjach kryzysowych;</text:p>
        </text:list-item>
        <text:list-item>
          <text:p text:style-name="P2252">koordynowanie realizacji zadań statutowych Ośrodka, w tym zadań opiekuńczych, wychowawczych, edukacyjnych i profilaktycznych dla podniesienia poziomu bezpieczeństwa w Ośrodku.</text:p>
        </text:list-item>
      </text:list>
      <text:soft-page-break/>
      <text:p text:style-name="P2253">§16</text:p>
      <text:p text:style-name="P2254"/>
      <text:p text:style-name="P2255">Szczegółowe procedury postępowania dyrekcji, nauczycieli i wychowawców oraz metody współpracy Ośrodka z policją w sytuacjach zagrożenia dzieci i młodzieży przestępczością i demoralizacją, w szczególności narkomanią, alkoholizmem, prostytucją określają odrębne przepisy.<text:s/></text:p>
      <text:p text:style-name="P2256"/>
      <text:p text:style-name="P2257"/>
      <text:p text:style-name="P2258"/>
      <text:p text:style-name="P2259"><text:bookmark-start text:name="_Toc407973379"/>Rozdział 12<text:bookmark-end text:name="_Toc407973379"/></text:p>
      <text:p text:style-name="P2260"><text:bookmark-start text:name="_Toc407973352"/><text:bookmark-start text:name="_Toc407973380"/><text:bookmark-start text:name="_Toc433886693"/>Rekrutacja<text:bookmark-end text:name="_Toc407973352"/><text:bookmark-end text:name="_Toc407973380"/><text:bookmark-end text:name="_Toc433886693"/></text:p>
      <text:p text:style-name="P2261"/>
      <text:p text:style-name="P2262">§ 1</text:p>
      <text:p text:style-name="P2263"/>
      <text:p text:style-name="P2264">Ośrodek przeprowadza rekrutację uczniów na zasadzie powszechnej dostępności.</text:p>
      <text:p text:style-name="P2265"/>
      <text:p text:style-name="P2266">§ 2</text:p>
      <text:p text:style-name="P2267"/>
      <text:p text:style-name="P2268">Rekrutacja uczniów jest prowadzona przez cały rok szkolny.</text:p>
      <text:p text:style-name="P2269"/>
      <text:p text:style-name="P2270">§ 3</text:p>
      <text:p text:style-name="P2271"/>
      <text:p text:style-name="P2272">Opieką, wychowaniem i kształceniem specjalnym obejmuje się uczniów<text:s/><text:line-break/>z niepełnosprawnością intelektualną zakwalifikowanych do nauczania specjalnego przez poradnię psychologiczno – pedagogiczną lub inną poradnię specjalistyczną.</text:p>
      <text:p text:style-name="P2273"/>
      <text:p text:style-name="P2274">§ 4</text:p>
      <text:p text:style-name="P2275"/>
      <text:p text:style-name="P2276">Wychowankami Ośrodka są dzieci i młodzież zakwalifikowana do kształcenia specjalnego w wieku do 24 lat.</text:p>
      <text:p text:style-name="P2277"/>
      <text:p text:style-name="P2278">§ 5</text:p>
      <text:p text:style-name="P2279"/>
      <text:p text:style-name="P2280">Do Ośrodka dzieci zostają przyjęte na podstawie skierowania wydanego przez Starostwo Powiatowe w Płońsku.</text:p>
      <text:p text:style-name="P2281"/>
      <text:p text:style-name="P2282">§ 6</text:p>
      <text:p text:style-name="P2283"/>
      <text:p text:style-name="P2284">1. Wraz ze skierowaniem do placówki, organ kierujący przesyła następujące<text:s/><text:soft-page-break/>dokumenty:</text:p>
      <text:list text:style-name="LFO99" text:continue-numbering="true">
        <text:list-item>
          <text:p text:style-name="P2285">orzeczenie kwalifikacyjne poradni specjalistycznej o potrzebie kształcenia specjalnego,</text:p>
        </text:list-item>
        <text:list-item>
          <text:p text:style-name="P2286">odpis aktu urodzenia ucznia, a w przypadku sierot – odpis zgonu rodziców,</text:p>
        </text:list-item>
        <text:list-item>
          <text:p text:style-name="P2287">potwierdzenie miejsca zameldowania,</text:p>
        </text:list-item>
        <text:list-item>
          <text:p text:style-name="P2288">2 zdjęcia,</text:p>
        </text:list-item>
        <text:list-item>
          <text:p text:style-name="P2289">kartę zdrowia,</text:p>
        </text:list-item>
        <text:list-item>
          <text:p text:style-name="P2290">dokumenty szkolne (ostatnie świadectwo szkolne, odpis arkusza ocen), aktualny</text:p>
        </text:list-item>
        <text:list-item>
          <text:p text:style-name="P2291">wywiad środowiskowy,</text:p>
        </text:list-item>
        <text:list-item>
          <text:p text:style-name="P2292">opinię wychowawcy klasy o uczniu.</text:p>
        </text:list-item>
      </text:list>
      <text:p text:style-name="P2293"/>
      <text:p text:style-name="P2294">§7</text:p>
      <text:p text:style-name="P2295"/>
      <text:p text:style-name="P2296">1. W przypadku uczniów skierowanych do szkoły ponadgimnazjalnej winny być dodatkowo załączone niżej wymienione dokumenty:</text:p>
      <text:list text:style-name="LFO100" text:continue-numbering="true">
        <text:list-item>
          <text:p text:style-name="P2297">wniosek o przyjęcie do szkoły,</text:p>
        </text:list-item>
        <text:list-item>
          <text:p text:style-name="P2298">zaświadczenie od lekarza medycyny pracy o braku przeciwwskazań do wykonywania czynności pracy,</text:p>
        </text:list-item>
        <text:list-item>
          <text:p text:style-name="P2299">aktualna pracownicza książeczka zdrowia.</text:p>
        </text:list-item>
      </text:list>
      <text:p text:style-name="P2300"/>
      <text:p text:style-name="P2301">§8</text:p>
      <text:p text:style-name="P2302"/>
      <text:p text:style-name="P2303">Dla uczniów z niepełnosprawnością intelektualną w stopniu umiarkowanym lub znacznym można wydłużyć okres nauki na każdym etapie edukacyjnym, co najmniej<text:s/><text:line-break/>o 1 rok, zwiększając proporcjonalnie liczbę godzin zajęć edukacyjnych.</text:p>
      <text:p text:style-name="P2304"/>
      <text:p text:style-name="P2305">§9</text:p>
      <text:p text:style-name="P2306"/>
      <text:p text:style-name="P2307">Do zajęć wczesnego wspomagania rozwoju dziecka kwalifikuje się dzieci posiadające opinię o potrzebie wczesnego wspomagania.</text:p>
      <text:p text:style-name="P2308"/>
      <text:p text:style-name="P2309">§10</text:p>
      <text:p text:style-name="P2310"/>
      <text:p text:style-name="P2311">Na zajęcia rewalidacyjno – wychowawcze kwalifikuje się dzieci i młodzież<text:s/><text:line-break/>na podstawie orzeczeń o potrzebie zajęć rewalidacyjno – wychowawczych.</text:p>
      <text:p text:style-name="P2312"/>
      <text:p text:style-name="P2313"/>
      <text:p text:style-name="P2314"/>
      <text:p text:style-name="P2315"/>
      <text:p text:style-name="P2316"><text:bookmark-start text:name="_Toc407973381"/><text:soft-page-break/>Rozdział 13<text:bookmark-end text:name="_Toc407973381"/></text:p>
      <text:p text:style-name="P2317"><text:bookmark-start text:name="_Toc407973353"/><text:bookmark-start text:name="_Toc407973382"/><text:bookmark-start text:name="_Toc433886694"/>Prawa i obowiązki uczniów<text:bookmark-end text:name="_Toc407973353"/><text:bookmark-end text:name="_Toc407973382"/><text:bookmark-end text:name="_Toc433886694"/></text:p>
      <text:p text:style-name="Textbody"/>
      <text:p text:style-name="P2318">§1</text:p>
      <text:p text:style-name="P2319"/>
      <text:p text:style-name="P2320">1. Uczeń/ wychowanek ma prawo <text:s/>do:</text:p>
      <text:list text:style-name="LFO101" text:continue-numbering="true">
        <text:list-item>
          <text:p text:style-name="P2321">właściwie zorganizowanego procesu kształcenia (zgodnie z zasadami pedagogiki specjalnej) higieny pracy umysłowej i opieki wychowawczej,</text:p>
        </text:list-item>
        <text:list-item>
          <text:p text:style-name="P2322">przedstawienia wychowawcy, pedagogowi, psychologowi swoich problemów<text:s/><text:line-break/>i uzyskania pomocy,</text:p>
        </text:list-item>
        <text:list-item>
          <text:p text:style-name="P2323">poszanowania godności własnej w sprawach osobistych, rodzinnych<text:s/><text:line-break/>i koleżeńskich,</text:p>
        </text:list-item>
        <text:list-item>
          <text:p text:style-name="P2324">wyrażania jawnie opinii dotyczących życia szkoły, nie urażając przy tym niczyjej godności osobistej,</text:p>
        </text:list-item>
        <text:list-item>
          <text:p text:style-name="P2325">swobody wyrażania myśli, przekonań światopoglądowych i religijnych,</text:p>
        </text:list-item>
        <text:list-item>
          <text:p text:style-name="P2326">jawnej, sprawiedliwej (obiektywnej), przeprowadzanej systematycznie oceny swojego stanu wiedzy i umiejętności oraz zachowania, w przypadku drastycznego naruszenia praw ucznia lub powstania innego sporu, którego nie rozstrzygnięto w obrębie Ośrodka, uczeń może zwrócić się do Rzecznika Praw Ucznia Kuratora Oświaty,</text:p>
        </text:list-item>
        <text:list-item>
          <text:p text:style-name="P2327">powiadomienia o zakresie i terminie pisemnych sprawdzianów <text:s/>wiadomości:</text:p>
        </text:list-item>
      </text:list>
      <text:p text:style-name="P2328">a) prace klasowe obejmujące szerszy zakres materiału muszą być zapowiedziane<text:s/><text:line-break/>z 7 dniowym wyprzedzeniem i odnotowane w dzienniku lekcyjnym,</text:p>
      <text:p text:style-name="P2329">b) sprawdziany bieżących lekcji lub z pracy domowej nie muszą być zapowiedziane,</text:p>
      <text:p text:style-name="P2330">c) w ciągu jednego dnia może się odbyć tylko jedna praca klasowa;<text:s/><text:line-break/>w ciągu tygodnia – nie więcej niż 3,</text:p>
      <text:p text:style-name="P2331">d) dwa razy w semestrze uczeń może zgłosić brak gotowości do zajęć,</text:p>
      <text:list text:style-name="LFO101" text:continue-numbering="true">
        <text:list-item>
          <text:p text:style-name="P2332">do dodatkowej pomocy nauczyciela w przypadku ustąpienia trudności<text:s/><text:line-break/>w opanowaniu materiału,</text:p>
        </text:list-item>
        <text:list-item>
          <text:p text:style-name="P2333">własnej decyzji dotyczącej reprezentowania szkoły w olimpiadach, konkursach przedmiotowych i zawodach sportowych,</text:p>
        </text:list-item>
        <text:list-item>
          <text:p text:style-name="P2334"><text:s/>usprawiedliwionej nieobecności na zajęciach szkolnych w przypadku uczestniczenia w imprezach, zawodach wycieczkach szkolnych i planowanych wyjazdach do sądu poradni w dzienniku lekcyjnym wpisuje się literę<text:s/><text:line-break/>Z ( zwolniony).</text:p>
        </text:list-item>
        <text:list-item>
          <text:p text:style-name="P2335"><text:s/>wpływania na funkcjonowanie szkoły poprzez działalność samorządową, czynnego i biernego udziału w wyborach do samorządu klasowego<text:s/><text:line-break/><text:soft-page-break/>i uczniowskiego,</text:p>
        </text:list-item>
        <text:list-item>
          <text:p text:style-name="P2336"><text:s/>należeć do wybranej przez siebie organizacji działającej na terenie szkoły,</text:p>
        </text:list-item>
        <text:list-item>
          <text:p text:style-name="P2337"><text:s/>odpoczynku w przerwach międzylekcyjnych (na okres przerw świątecznych oraz ferii nie zadaje się prac domowych),</text:p>
        </text:list-item>
        <text:list-item>
          <text:p text:style-name="P2338"><text:s/>korzystania zgodnie z przyjętymi kryteriami ze wszystkich dostępnych form pomocy materialnej i świadczeń socjalnych, a także zwracania się o pomoc<text:s/><text:line-break/>w ich załatwianiu,</text:p>
        </text:list-item>
        <text:list-item>
          <text:p text:style-name="P2339"><text:s/>zwrócenia się do Rzecznika Praw Ucznia Kuratora Oświaty w przypadku drastycznego naruszenia praw ucznia lub powstania innego sporu, którego nie rozstrzygnięto w obrębie Ośrodka.</text:p>
        </text:list-item>
      </text:list>
      <text:p text:style-name="P2340"><text:tab/><text:tab/><text:tab/><text:tab/><text:tab/><text:tab/><text:tab/><text:tab/><text:tab/><text:tab/><text:tab/><text:tab/></text:p>
      <text:p text:style-name="P2341">§ 2</text:p>
      <text:p text:style-name="P2342"/>
      <text:p text:style-name="P2343"><text:span text:style-name="T2344">1. Uczeń / wychowanek <text:s/>ma <text:s/>obowiązek:</text:span></text:p>
      <text:list text:style-name="LFO102" text:continue-numbering="true">
        <text:list-item>
          <text:p text:style-name="P2345">zapoznania się z regulaminem praw i obowiązków i postępować zgodnie<text:s/><text:line-break/>z zawartymi tam zasadami,</text:p>
        </text:list-item>
        <text:list-item>
          <text:p text:style-name="P2346"><text:span text:style-name="T2347">systematycznie i punktualnie uczestniczyć w zajęciach,</text:span></text:p>
        </text:list-item>
        <text:list-item>
          <text:p text:style-name="P2348"><text:span text:style-name="T2349">systematycznie przygotowywać się do zajęć edukacyjnych,</text:span></text:p>
        </text:list-item>
        <text:list-item>
          <text:p text:style-name="P2350"><text:span text:style-name="T2351">regularnie odrabiać zadania domowe,</text:span></text:p>
        </text:list-item>
        <text:list-item>
          <text:p text:style-name="P2352"><text:span text:style-name="T2353">przestrzegać zasad kultury współżycia w odniesieniu do kolegów, nauczycieli</text:span><text:span text:style-name="T2354"><text:line-break/><text:s/>i pracowników Ośrodka,</text:span></text:p>
        </text:list-item>
        <text:list-item>
          <text:p text:style-name="P2355"><text:span text:style-name="T2356">szanować mienie Ośrodka, dbać o czystość i porządek w obiekcie i na jego terenie, ponosić odpowiedzialność za własne postępowanie, naprawiać wyrządzone szkody,</text:span></text:p>
        </text:list-item>
        <text:list-item>
          <text:p text:style-name="P2357"><text:span text:style-name="T2358">dbać o schludny wygląd oraz noszenie odpowiedniego stroju:</text:span></text:p>
        </text:list-item>
      </text:list>
      <text:p text:style-name="P2359">a) uczeń przestrzega zasad higieny osobistej,</text:p>
      <text:p text:style-name="P2360">b) uczeń zobowiązany jest do zachowania schludnego wyglądu,</text:p>
      <text:p text:style-name="P2361">c) obowiązuje skromny, nieekstrawagancki strój codzienny oraz strój galowy: biała bluzka / koszula i granatowa bądź ciemna spódnica lub spodnie. Zakazane – niedozwolone są stroje eksponujące nagie ciało, goły brzuch, nadmierny – nieprzystający do wieku i miejsca dekolt,</text:p>
      <text:p text:style-name="P2362">d) fryzury powinny być schludne, nieekstrawaganckie, nie sugerujące związku z żadną subkulturą, stosowne dla płci i wieku ucznia, nie wiążące się z farbowaniem,</text:p>
      <text:p text:style-name="P2363">e) obowiązuje zakaz makijażu, posiadania zbyt długich<text:line-break/><text:tab/>i pomalowanych paznokci,</text:p>
      <text:p text:style-name="P2364">f) niedozwolone jest noszenie wszelkiej biżuterii, jako mogącej stwarzać<text:line-break/><text:s/>w określonych sytuacjach zagrożenie dla ucznia lub innych osób,<text:s/><text:line-break/>za wyjątkiem stosownych do płci i wieku skromnych łańcuszków, zegarków, a w przypadku dziewcząt także pierścionków i niewielkich<text:s/><text:soft-page-break/>przylegających kolczyków w uszach,</text:p>
      <text:p text:style-name="P2365">g) obowiązuje noszenie obuwia zmiennego w zależności od rodzaju zajęć (kapcie, klapki, obuwie sportowe).</text:p>
      <text:list text:style-name="LFO102" text:continue-numbering="true">
        <text:list-item>
          <text:p text:style-name="P2366">właściwego zachowania się wobec nauczycieli i innych pracowników Ośrodka oraz pozostałych uczniów:</text:p>
        </text:list-item>
      </text:list>
      <text:p text:style-name="P2367">a) uczeń zachowuje się w każdej sytuacji w sposób godny młodego Polaka, okazuje szacunek dorosłym i kolegom,</text:p>
      <text:p text:style-name="P2368">b) w sposób kulturalny zwraca się do innych,</text:p>
      <text:p text:style-name="P2369">c) przeciwstawia się przejawom wulgaryzmu i agresji,</text:p>
      <text:p text:style-name="P2370">d) szanuje poglądy i przekonania innych,</text:p>
      <text:p text:style-name="P2371">e) szanuje godność i wolność człowieka,</text:p>
      <text:p text:style-name="P2372">f) dba o piękno mowy ojczystej,</text:p>
      <text:p text:style-name="P2373">g) dba o honor i tradycje Ośrodka oraz współtworzy jego jakość,</text:p>
      <text:p text:style-name="P2374">h) postępuje zgodnie z dobrem szkolnej społeczności,</text:p>
      <text:p text:style-name="P2375">i) podporządkowuje się zarządzeniom dyrekcji Ośrodka, Rady Pedagogicznej oraz ustaleniom Klasowego <text:s/>lub Samorządu Uczniowskiego,</text:p>
      <text:p text:style-name="P2376">j) zachowuje tajemnicę korespondencji i dyskusji w sprawach osobistych powierzonych w zaufaniu, chyba, że szkodziłby przez to ogółowi, zdrowiu czy życiu,</text:p>
      <text:list text:style-name="LFO102" text:continue-numbering="true">
        <text:list-item>
          <text:p text:style-name="P2377">usprawiedliwia nieobecności na zajęciach:</text:p>
        </text:list-item>
      </text:list>
      <text:p text:style-name="P2378">a) w dniu nieobecności ucznia/ wychowanka w Ośrodku rodzic/ opiekun prawny ma obowiązek zgłosić osobiście lub telefonicznie wychowawcy klasy/ grupy wychowawczej lub pedagogowi szkolnemu przyczynę nieobecności ucznia <text:s/>na zajęciach,</text:p>
      <text:p text:style-name="P2379">b) pisemnie usprawiedliwiona nieobecność winna być dostarczona<text:s/><text:line-break/>w dniu powrotu ucznia do Ośrodka,</text:p>
      <text:p text:style-name="P2380">c) w przypadku nieobecności 7 dni i powyżej usprawiedliwienie winno mieć formę zwolnienia lekarskiego,</text:p>
      <text:p text:style-name="P2381">d) w przypadku nieobecności krótszej niż 7 dni usprawiedliwienie może mieć formę pisemną,</text:p>
      <text:p text:style-name="P2382">e) jednodniową nieobecność ucznia w szkole może usprawiedliwić rodzic w formie ustnej – osobiście lub telefonicznie,</text:p>
      <text:list text:style-name="LFO102" text:continue-numbering="true">
        <text:list-item>
          <text:p text:style-name="P2383"><text:s/>przestrzega zasad korzystania z telefonów komórkowych i innych urządzeń elektronicznych na terenie Ośrodka:</text:p>
        </text:list-item>
      </text:list>
      <text:p text:style-name="P2384">a) podczas zajęć obowiązuje całkowity zakaz używania telefonów komórkowych, aparat powinny być wyłączone i schowane,</text:p>
      <text:p text:style-name="P2385">b) poza zajęciami edukacyjnymi i wychowawczymi (przerwy, czas przed<text:line-break/><text:s/>i po zajęciach) telefon może być używany jedynie w trybie “milczy”,</text:p>
      <text:p text:style-name="P2386">c) niepełnoletni uczeń musi mieć pisemną zgodę rodzica na posiadanie<text:s/><text:line-break/><text:soft-page-break/>i korzystanie na terenie Ośrodka z telefonu komórkowego,</text:p>
      <text:p text:style-name="P2387">d) nagrywanie dźwięku i obrazu za pomocą telefonu jest możliwe za zgodą osoby nagrywanej lub fotografowanej,</text:p>
      <text:p text:style-name="P2388">e) uczeń / wychowanek może przekazać telefon komórkowy w depozyt wychowawcy klasy lub grupy wychowawczej,</text:p>
      <text:p text:style-name="P2389">f) zaginięcie lub kradzież telefonu uczeń zgłasza do wychowawcy klasy, grupy wychowawczej lub dyrekcji Ośrodka,</text:p>
      <text:p text:style-name="P2390">g) Ośrodek nie ponosi odpowiedzialności materialnej za przynoszone przez uczniów telefony komórkowe,</text:p>
      <text:p text:style-name="P2391">h) powyższe zasady i ograniczenia odnoszą się również do urządzeń elektronicznych rejestrujących obraz i dźwięk (wszelkiego typu urządzenia nagrywająco – odtwarzające, aparaty fotograficzne),</text:p>
      <text:p text:style-name="P2392">i) złamanie zasad używania telefonów komórkowych lub innych urządzeń elektronicznych skutkuje konfiskatą sprzętu i przekazaniem go rodzicom ucznia,</text:p>
      <text:p text:style-name="P2393">j) uczniowie mają dostęp do automatu telefonicznego znajdującego się<text:line-break/><text:s/>na korytarzu Ośrodka.</text:p>
      <text:list text:style-name="LFO102" text:continue-numbering="true">
        <text:list-item>
          <text:p text:style-name="P2394"><text:s/>przestrzegać ustalonych regulaminów i zasad bezpieczeństwa.</text:p>
        </text:list-item>
      </text:list>
      <text:p text:style-name="P2395"/>
      <text:p text:style-name="P2396">§3</text:p>
      <text:p text:style-name="P2397"/>
      <text:p text:style-name="P2398">Nieprzestrzeganie powyższych obowiązków będzie skutkowało obniżeniem oceny zachowania.</text:p>
      <text:p text:style-name="P2399"/>
      <text:p text:style-name="P2400">§4</text:p>
      <text:p text:style-name="P2401"/>
      <text:p text:style-name="P2402">Wobec uczniów/ wychowanków Ośrodka stosuje się pochwały, nagrody i wyróżnienia.</text:p>
      <text:p text:style-name="P2403"/>
      <text:p text:style-name="P2404">§5</text:p>
      <text:p text:style-name="P2405"/>
      <text:p text:style-name="P2406">1.Uczeń zostaje nagrodzony za:</text:p>
      <text:list text:style-name="LFO103" text:continue-numbering="true">
        <text:list-item>
          <text:p text:style-name="P2407">wyróżniającą naukę i frekwencję,</text:p>
        </text:list-item>
        <text:list-item>
          <text:p text:style-name="P2408">wzorowe zachowanie,</text:p>
        </text:list-item>
        <text:list-item>
          <text:p text:style-name="P2409">wybitne osiągnięcia (sportowe i inne),</text:p>
        </text:list-item>
        <text:list-item>
          <text:p text:style-name="P2410">pracę społeczną na rzecz Ośrodka,</text:p>
        </text:list-item>
        <text:list-item>
          <text:p text:style-name="P2411">czytelnictwo.</text:p>
        </text:list-item>
      </text:list>
      <text:p text:style-name="P2412"/>
      <text:p text:style-name="P2413">§ 6</text:p>
      <text:p text:style-name="P2414"/>
      <text:p text:style-name="P2415">1. Formą nagrody za te osiągnięcia może być:</text:p>
      <text:soft-page-break/>
      <text:list text:style-name="LFO104" text:continue-numbering="true">
        <text:list-item>
          <text:p text:style-name="P2416">pochwała ustna wychowawcy wobec klasy/ grupy wychowawczej,</text:p>
        </text:list-item>
        <text:list-item>
          <text:p text:style-name="P2417">pochwała pisemna wychowawcy klasy, grupy wychowawczej lub dyrektora Ośrodka,</text:p>
        </text:list-item>
        <text:list-item>
          <text:p text:style-name="P2418">pochwała na apelu wobec całej społeczności Ośrodka,</text:p>
        </text:list-item>
        <text:list-item>
          <text:p text:style-name="P2419">list pochwalny dyrektora szkoły do rodziców</text:p>
        </text:list-item>
        <text:list-item>
          <text:p text:style-name="P2420">dyplom uznania,</text:p>
        </text:list-item>
        <text:list-item>
          <text:p text:style-name="P2421">nagroda rzeczowa,</text:p>
        </text:list-item>
        <text:list-item>
          <text:p text:style-name="P2422">inne wyróżnienia – nagrody ustanowione przez Radę Pedagogiczną.</text:p>
        </text:list-item>
      </text:list>
      <text:p text:style-name="P2423"/>
      <text:p text:style-name="P2424">§ 7</text:p>
      <text:p text:style-name="P2425"/>
      <text:p text:style-name="P2426">Wobec uczniów/ wychowanków, którzy nie przestrzegają regulaminów, obowiązków<text:s/><text:line-break/>i zasad pobytu w Ośrodku stosuje się kary.</text:p>
      <text:p text:style-name="P2427"/>
      <text:p text:style-name="P2428">§ 8</text:p>
      <text:p text:style-name="P2429"/>
      <text:p text:style-name="P2430">1. Uczeń może zostać ukarany za:</text:p>
      <text:list text:style-name="LFO105" text:continue-numbering="true">
        <text:list-item>
          <text:p text:style-name="P2431">nieprzestrzeganie regulaminów Ośrodka,</text:p>
        </text:list-item>
        <text:list-item>
          <text:p text:style-name="P2432">lekceważenie nauki i obowiązków szkolnych,</text:p>
        </text:list-item>
        <text:list-item>
          <text:p text:style-name="P2433">naruszenie porządku przyjętego przez Ośrodek.</text:p>
        </text:list-item>
      </text:list>
      <text:p text:style-name="P2434"/>
      <text:p text:style-name="P2435">§9</text:p>
      <text:p text:style-name="P2436"><text:tab/><text:tab/><text:tab/><text:tab/><text:tab/><text:tab/><text:tab/><text:tab/><text:tab/><text:tab/><text:tab/></text:p>
      <text:p text:style-name="P2437">1. Formą kary za te wykroczenia może być:</text:p>
      <text:list text:style-name="LFO106" text:continue-numbering="true">
        <text:list-item>
          <text:p text:style-name="P2438">upomnienie ustne wychowawcy wobec klasy/ grupy wychowawczej,</text:p>
        </text:list-item>
        <text:list-item>
          <text:p text:style-name="P2439">upomnienie wychowawcy na piśmie,</text:p>
        </text:list-item>
        <text:list-item>
          <text:p text:style-name="P2440">upomnienie ustne dyrektora szkoły,</text:p>
        </text:list-item>
        <text:list-item>
          <text:p text:style-name="P2441">nagana pisemna dyrektora szkoły,</text:p>
        </text:list-item>
        <text:list-item>
          <text:p text:style-name="P2442">obniżenie oceny zachowania,</text:p>
        </text:list-item>
        <text:list-item>
          <text:p text:style-name="P2443">skierowanie sprawy do sądu rodzinnego lub na policję,</text:p>
        </text:list-item>
        <text:list-item>
          <text:p text:style-name="P2444">przeniesienie wychowanka do innej grupy wychowawczej,</text:p>
        </text:list-item>
        <text:list-item>
          <text:p text:style-name="P2445">przeniesienie ucznia do innej placówki na wniosek dyrektora.</text:p>
        </text:list-item>
      </text:list>
      <text:p text:style-name="P2446"/>
      <text:p text:style-name="P2447">§10</text:p>
      <text:p text:style-name="P2448"/>
      <text:p text:style-name="P2449">Dyrektor szkoły może w drodze decyzji skreślić ucznia z listy uczniów. Skreślenie następuje na podstawie uchwały Rady Pedagogicznej po zasięgnięciu opinii Samorządu Uczniowskiego.</text:p>
      <text:p text:style-name="P2450"/>
      <text:p text:style-name="P2451"/>
      <text:soft-page-break/>
      <text:p text:style-name="P2452">§11</text:p>
      <text:p text:style-name="P2453"/>
      <text:p text:style-name="P2454">Przepis ten nie dotyczy ucznia objętego obowiązkiem szkolnym. W uzasadnionych przypadkach uczeń ten na wniosek dyrektora szkoły, może zostać przeniesiony przez Kuratora Oświaty do innej szkoły.</text:p>
      <text:p text:style-name="P2455"/>
      <text:p text:style-name="P2456">§12</text:p>
      <text:p text:style-name="P2457"/>
      <text:p text:style-name="P2458">1. Skreślenie z listy uczniów lub przeniesienie ucznia do innej placówki może nastąpić<text:line-break/><text:s/>za rażące naruszenie obowiązków szkolnych, takich jak:</text:p>
      <text:list text:style-name="LFO107" text:continue-numbering="true">
        <text:list-item>
          <text:p text:style-name="P2459">spożywanie alkoholu,</text:p>
        </text:list-item>
        <text:list-item>
          <text:p text:style-name="P2460">stosowanie środków narkotycznych,</text:p>
        </text:list-item>
        <text:list-item>
          <text:p text:style-name="P2461">używanie przemocy fizycznej i psychicznej wobec innych osób,</text:p>
        </text:list-item>
        <text:list-item>
          <text:p text:style-name="P2462">niszczenie mienia szkoły lub własności innych osób,</text:p>
        </text:list-item>
        <text:list-item>
          <text:p text:style-name="P2463">wulgarne zachowanie,<text:tab/><text:tab/><text:tab/><text:tab/><text:tab/><text:tab/><text:tab/><text:tab/></text:p>
        </text:list-item>
        <text:list-item>
          <text:p text:style-name="P2464">chuligaństwo, narażanie na szwank zdrowia i życia innych,</text:p>
        </text:list-item>
        <text:list-item>
          <text:p text:style-name="P2465">nieuzasadnioną absencję (powyżej 50% nieobecności w semestrze),</text:p>
        </text:list-item>
        <text:list-item>
          <text:p text:style-name="P2466">uporczywe, świadome uchylanie się ucznia od realizacji założonych celów – wykroczenia przeciw prawu usankcjonowane wyrokiem sądu karą pozbawienia wolności,</text:p>
        </text:list-item>
        <text:list-item>
          <text:p text:style-name="P2467">systematyczne ucieczki wychowanka z Ośrodka,</text:p>
        </text:list-item>
        <text:list-item>
          <text:p text:style-name="P2468"><text:s/>wymuszenia pieniędzy i dóbr materialnych oraz kradzieże dokonywane na terenie Ośrodka,</text:p>
        </text:list-item>
        <text:list-item>
          <text:p text:style-name="P2469"><text:s/>znaczna demoralizacja ucznia.</text:p>
        </text:list-item>
      </text:list>
      <text:p text:style-name="P2470"/>
      <text:p text:style-name="P2471">§13</text:p>
      <text:p text:style-name="P2472"/>
      <text:p text:style-name="P2473">1. W Ośrodku obowiązują procedury związane ze skreśleniem lub przeniesieniem ucznia do innej placówki:</text:p>
      <text:list text:style-name="LFO108" text:continue-numbering="true">
        <text:list-item>
          <text:p text:style-name="P2474">wniosek o usunięcie ucznia ze szkoły mogą złożyć na ręce dyrektora szkoły:</text:p>
          <text:list text:continue-numbering="true">
            <text:list-item>
              <text:p text:style-name="P2475">wychowawca klasy,<text:tab/><text:tab/><text:tab/></text:p>
            </text:list-item>
            <text:list-item>
              <text:p text:style-name="P2476">wychowawca grupy wychowawczej,</text:p>
            </text:list-item>
            <text:list-item>
              <text:p text:style-name="P2477">nauczyciele,</text:p>
            </text:list-item>
            <text:list-item>
              <text:p text:style-name="P2478">rodzice poprzez Klasową Radę Rodziców,</text:p>
            </text:list-item>
            <text:list-item>
              <text:p text:style-name="P2479">uczniowie poprzez Zarząd Samorządu Uczniowskiego.</text:p>
            </text:list-item>
          </text:list>
        </text:list-item>
        <text:list-item>
          <text:p text:style-name="P2480">dyrektor ma obowiązek powiadomienia rodziców ucznia o zamiarze zastosowania wobec ucznia w/w postanowienia,</text:p>
        </text:list-item>
        <text:list-item>
          <text:p text:style-name="P2481">rodzice ucznia oraz on sam mają prawo ustosunkować się<text:s/><text:line-break/>do zarzutów stawianych uczniowi,</text:p>
        </text:list-item>
      </text:list>
      <text:p text:style-name="P2482">4) dyrektor przedstawia wniosek o skreślenie ucznia z listy uczniów na zebraniu<text:s/><text:soft-page-break/>Rady Pedagogicznej,</text:p>
      <text:p text:style-name="P2483">5) uczeń ma prawo przez 7 dni od momentu wydania decyzji uczęszczać do szkoły<text:line-break/><text:s/>i w tym czasie odwoływać się do Kuratora Oświaty.</text:p>
      <text:p text:style-name="P2484">6) skreślony uczeń ma obowiązek zdać legitymację szkolną, w przypadku niedopełnienia tego obowiązku szkoła powiadamia właściwe oddziały przedsiębiorstw komunikacji przewozu osób.</text:p>
      <text:p text:style-name="P2485"><text:tab/><text:tab/><text:tab/><text:tab/><text:tab/><text:tab/><text:tab/><text:tab/><text:tab/><text:tab/><text:tab/><text:tab/></text:p>
      <text:p text:style-name="P2486">§ 14</text:p>
      <text:p text:style-name="P2487"/>
      <text:p text:style-name="P2488">Dyrektor przekazuje dokumenty ucznia skreślonego z listy uczniów lub przenoszonego do innej placówki, do instytucji lub osoby, która występowała<text:s/><text:line-break/>z wnioskiem o umieszczenie wychowanka w placówce.</text:p>
      <text:p text:style-name="P2489"/>
      <text:p text:style-name="P2490">§ 15</text:p>
      <text:p text:style-name="P2491"/>
      <text:p text:style-name="P2492">Dyrektor powiadamia pisemnie szkołę macierzystą ucznia o fakcie skreślenia ucznia<text:line-break/><text:s/>lub jego przeniesienia.</text:p>
      <text:p text:style-name="P2493"/>
      <text:p text:style-name="P2494">§ 16</text:p>
      <text:p text:style-name="P2495"/>
      <text:p text:style-name="P2496">Stopniowanie kar nie obowiązuje w przypadku szczególnie poważnych wykroczeń<text:s/><text:line-break/>lub uporczywego naruszania obowiązków ucznia.</text:p>
      <text:p text:style-name="P2497"/>
      <text:p text:style-name="P2498">§17</text:p>
      <text:p text:style-name="P2499"/>
      <text:p text:style-name="P2500">W/w nagrody i kary są każdorazowo odnotowywane w dokumentacji ucznia.</text:p>
      <text:p text:style-name="P2501"/>
      <text:p text:style-name="P2502">§18</text:p>
      <text:p text:style-name="P2503"/>
      <text:p text:style-name="P2504">Ośrodek informuje rodziców o przyznanej uczniowi nagrodzie<text:s/><text:line-break/>lub zastosowanej wobec niego karze.</text:p>
      <text:p text:style-name="P2505"/>
      <text:p text:style-name="P2506"/>
      <text:p text:style-name="P2507"><text:bookmark-start text:name="_Toc407973383"/>Rozdział 14<text:bookmark-end text:name="_Toc407973383"/></text:p>
      <text:p text:style-name="P2508"><text:bookmark-start text:name="_Toc407973354"/><text:bookmark-start text:name="_Toc407973384"/><text:bookmark-start text:name="_Toc433886695"/>Dokumentacja Ośrodka<text:bookmark-end text:name="_Toc407973354"/><text:bookmark-end text:name="_Toc407973384"/><text:bookmark-end text:name="_Toc433886695"/></text:p>
      <text:p text:style-name="P2509"/>
      <text:p text:style-name="P2510">§1</text:p>
      <text:p text:style-name="P2511"/>
      <text:p text:style-name="P2512">1. Ośrodek prowadzi dokumentację dotyczącą pobytu wychowanka,<text:s/><text:line-break/><text:soft-page-break/>a w szczególności:</text:p>
      <text:list text:style-name="LFO109" text:continue-numbering="true">
        <text:list-item>
          <text:p text:style-name="P2513">dokumentację przebiegu nauczania,</text:p>
        </text:list-item>
        <text:list-item>
          <text:p text:style-name="P2514">dokumentację działalności opiekuńczo – wychowawczej,</text:p>
        </text:list-item>
        <text:list-item>
          <text:p text:style-name="P2515">dokumentację osobistą ucznia/wychowanka.</text:p>
        </text:list-item>
      </text:list>
      <text:p text:style-name="P2516">§ 2</text:p>
      <text:p text:style-name="P2517"/>
      <text:p text:style-name="P2518">Dokumentację pobytu w Ośrodku stanowią również uchwały Rady Pedagogicznej dotyczące przebiegu procesu dydaktyczno – opiekuńczo – wychowawczego, rewalidacyjnego, a także protokoły z zebrań Rady Pedagogicznej.</text:p>
      <text:p text:style-name="P2519"/>
      <text:p text:style-name="P2520">§ 3</text:p>
      <text:p text:style-name="P2521"/>
      <text:p text:style-name="P2522">1. Ośrodek prowadzi następującą dokumentację procesu nauczania:</text:p>
      <text:list text:style-name="LFO110" text:continue-numbering="true">
        <text:list-item>
          <text:p text:style-name="P2523">księgę uczniów,</text:p>
        </text:list-item>
        <text:list-item>
          <text:p text:style-name="P2524">dzienniki lekcyjne i dzienniki zajęć,</text:p>
        </text:list-item>
        <text:list-item>
          <text:p text:style-name="P2525">arkusze ocen uczniów,</text:p>
        </text:list-item>
        <text:list-item>
          <text:p text:style-name="P2526">protokoły postępowania kwalifikacyjnego,</text:p>
        </text:list-item>
        <text:list-item>
          <text:p text:style-name="P2527">protokoły egzaminów.</text:p>
        </text:list-item>
      </text:list>
      <text:p text:style-name="P2528"/>
      <text:p text:style-name="P2529">§ 4</text:p>
      <text:p text:style-name="P2530"/>
      <text:p text:style-name="P2531">Na podstawie prowadzonej dokumentacji Ośrodek wydaje uczniom świadectwa, według wzorów określonych odrębnymi przepisami.</text:p>
      <text:p text:style-name="P2532"/>
      <text:p text:style-name="P2533">§ 5</text:p>
      <text:p text:style-name="P2534"/>
      <text:p text:style-name="P2535">Księgę ewidencji uczniów prowadzi się chronologicznie według daty przyjęcia uczniów do szkoły.</text:p>
      <text:p text:style-name="P2536"/>
      <text:p text:style-name="P2537">§ 6</text:p>
      <text:p text:style-name="P2538"/>
      <text:p text:style-name="P2539">1. Do księgi uczniów wpisuje się:</text:p>
      <text:list text:style-name="LFO111" text:continue-numbering="true">
        <text:list-item>
          <text:p text:style-name="P2540">numer kolejny księgi (który stanowi numer teczki ucznia)</text:p>
        </text:list-item>
        <text:list-item>
          <text:p text:style-name="P2541">imię i nazwisko ucznia,</text:p>
        </text:list-item>
        <text:list-item>
          <text:p text:style-name="P2542">datę i miejsce urodzenia ucznia, numer PESEL</text:p>
        </text:list-item>
        <text:list-item>
          <text:p text:style-name="P2543">adres zamieszkania ucznia,</text:p>
        </text:list-item>
        <text:list-item>
          <text:p text:style-name="P2544">imiona i nazwiska rodziców oraz ich adres zamieszkania (jeśli nie żyją datę śmierci),</text:p>
        </text:list-item>
        <text:list-item>
          <text:p text:style-name="P2545">datę przyjęcia do szkoły,</text:p>
        </text:list-item>
        <text:list-item>
          <text:p text:style-name="P2546">obwód szkolny z którego uczeń pochodzi,</text:p>
        </text:list-item>
        <text:list-item>
          <text:p text:style-name="P2547">datę, klasę i powód wypisania ucznia ze szkoły,</text:p>
        </text:list-item>
        <text:list-item>
          <text:p text:style-name="P2548">datę ukończenia szkoły.</text:p>
        </text:list-item>
      </text:list>
      <text:p text:style-name="P2549"/>
      <text:p text:style-name="P2550">§ 7</text:p>
      <text:p text:style-name="P2551"/>
      <text:p text:style-name="P2552">W księdze uczniów odnotowuje się datę i przyczynę opuszczenia Ośrodka <text:s/>przez ucznia.</text:p>
      <text:p text:style-name="P2553">W przypadku przeniesienia ucznia do innej placówki – jej adres, datę i numer skierowania.</text:p>
      <text:p text:style-name="P2554">W przypadku skreślenia ucznia z listy uczniów – datę i numer uchwały Rady Pedagogicznej.</text:p>
      <text:p text:style-name="P2555"/>
      <text:p text:style-name="P2556">§ 8</text:p>
      <text:p text:style-name="P2557"/>
      <text:p text:style-name="P2558">Ośrodek prowadzi dla każdej klasy dziennik lekcyjny dokumentujący przebieg nauczania uczniów w danym roku szkolnym.</text:p>
      <text:p text:style-name="P2559"><text:tab/><text:tab/><text:tab/><text:tab/><text:tab/><text:tab/><text:tab/><text:tab/><text:tab/><text:tab/><text:tab/><text:tab/><text:tab/></text:p>
      <text:p text:style-name="P2560">§ 9</text:p>
      <text:p text:style-name="P2561"/>
      <text:p text:style-name="P2562">Dziennik lekcyjny zakłada wychowawca klasy (nauczyciel) lub inna osoba wskazana przez dyrektora Ośrodka. Kartę tytułową dziennika opatruje się podłużną pieczątką Ośrodka oraz wpisuje klasę, rok szkolny, imię i nazwisko wychowawcy klasy (nauczyciela).</text:p>
      <text:p text:style-name="P2563"/>
      <text:p text:style-name="P2564">§ 10</text:p>
      <text:p text:style-name="P2565"/>
      <text:p text:style-name="P2566">1. Do dziennika lekcyjnego wpisuje się:</text:p>
      <text:list text:style-name="LFO112" text:continue-numbering="true">
        <text:list-item>
          <text:p text:style-name="P2567">alfabetyczny wykaz uczniów,</text:p>
        </text:list-item>
        <text:list-item>
          <text:p text:style-name="P2568">datę i miejsce urodzenia,</text:p>
        </text:list-item>
        <text:list-item>
          <text:p text:style-name="P2569">PESEL,</text:p>
        </text:list-item>
        <text:list-item>
          <text:p text:style-name="P2570">adres zamieszkania ucznia,</text:p>
        </text:list-item>
        <text:list-item>
          <text:p text:style-name="P2571">imiona i nazwiska rodziców i numery ich telefonów, jeżeli<text:s/><text:line-break/>je posiadają,</text:p>
        </text:list-item>
        <text:list-item>
          <text:p text:style-name="P2572">adres zamieszkania rodziców, adresy poczty elektronicznej,</text:p>
        </text:list-item>
        <text:list-item>
          <text:p text:style-name="P2573">uwagi o wychowankach,</text:p>
        </text:list-item>
        <text:list-item>
          <text:p text:style-name="P2574">tygodniowy plan zajęć edukacyjnych,</text:p>
        </text:list-item>
        <text:list-item>
          <text:p text:style-name="P2575">oznaczenia realizowanych programów nauczania zawartych w zestawie programów nauczania,</text:p>
        </text:list-item>
        <text:list-item>
          <text:p text:style-name="P2576"><text:s/>imiona i nazwiska nauczycieli prowadzących poszczególne zajęcia.</text:p>
        </text:list-item>
      </text:list>
      <text:soft-page-break/>
      <text:p text:style-name="P2577">§ 11</text:p>
      <text:p text:style-name="P2578"/>
      <text:p text:style-name="P2579">1. W dzienniku lekcyjnym odnotowuje się:</text:p>
      <text:list text:style-name="LFO113" text:continue-numbering="true">
        <text:list-item>
          <text:p text:style-name="P2580">obecność uczniów na poszczególnych zajęciach;</text:p>
          <text:list text:continue-numbering="true">
            <text:list-item>
              <text:p text:style-name="P2581">pusta kratka oznacza obecność ucznia na zajęciach edukacyjnych,</text:p>
            </text:list-item>
            <text:list-item>
              <text:p text:style-name="P2582">pionowa kreska w kratce oznacza nieobecność nieusprawiedliwioną ucznia na zajęciach edukacyjnych,</text:p>
            </text:list-item>
            <text:list-item>
              <text:p text:style-name="P2583">znak plus w kratce oznacza nieobecność usprawiedliwioną ucznia<text:line-break/><text:s/>na zajęciach edukacyjnych,</text:p>
            </text:list-item>
            <text:list-item>
              <text:p text:style-name="P2584">litera S przekreślona pionową kreską w kratce oznacza spóźnienie ucznia<text:line-break/><text:s/>na zajęcia edukacyjne,</text:p>
            </text:list-item>
            <text:list-item>
              <text:p text:style-name="P2585">litera Z w kratce oznacza, że uczeń jest zwolniony z zajęć edukacyjnych,</text:p>
            </text:list-item>
          </text:list>
        </text:list-item>
        <text:list-item>
          <text:p text:style-name="P2586">numery poszczególnych zajęć lekcyjnych,</text:p>
        </text:list-item>
        <text:list-item>
          <text:p text:style-name="P2587">tematy przeprowadzonych zajęć z podpisem nauczyciela potwierdzającym<text:s/><text:line-break/>ich przeprowadzenie,</text:p>
        </text:list-item>
        <text:list-item>
          <text:p text:style-name="P2588">oceny uzyskane przez uczniów,</text:p>
        </text:list-item>
        <text:list-item>
          <text:p text:style-name="P2589">informacje o kontaktach z rodziną wychowanka,</text:p>
        </text:list-item>
        <text:list-item>
          <text:p text:style-name="P2590">liczbę godzin usprawiedliwionych i nieusprawiedliwionych nieobecności wychowanka,</text:p>
        </text:list-item>
        <text:list-item>
          <text:p text:style-name="P2591">śródroczne i roczne oceny klasyfikacyjne zajęć edukacyjnych,</text:p>
        </text:list-item>
        <text:list-item>
          <text:p text:style-name="P2592">śródroczną i roczną ocenę klasyfikacyjną zachowania.</text:p>
        </text:list-item>
      </text:list>
      <text:p text:style-name="P2593"/>
      <text:p text:style-name="P2594">§ 12</text:p>
      <text:p text:style-name="P2595"/>
      <text:p text:style-name="P2596">Ośrodek realizuje zgodnie z planem nauczania zajęcia rewalidacyjne, koła zainteresowań oraz zajęcia w ramach dodatkowych godzin pracy.</text:p>
      <text:p text:style-name="P2597"/>
      <text:p text:style-name="P2598">§ 13</text:p>
      <text:p text:style-name="P2599"/>
      <text:p text:style-name="P2600">Pierwsza strona dziennika zajęć rewalidacyjnych, kół zainteresowań oraz zajęć<text:s/><text:line-break/>w ramach dodatkowych godzin pracy opatrzona jest podłużną pieczątką Ośrodka oraz podpisem nauczyciela.</text:p>
      <text:p text:style-name="P2601">§ 14</text:p>
      <text:p text:style-name="P2602"/>
      <text:p text:style-name="P2603">1. W dzienniku zajęć rewalidacyjnych, rewalidacyjno – wychowawczych i wczesnego wspomagania rozwoju dziecka wpisuje się:</text:p>
      <text:list text:style-name="LFO114" text:continue-numbering="true">
        <text:list-item>
          <text:p text:style-name="P2604">alfabetyczny wykaz uczniów ich obecność i nieobecność na poszczególnych zajęciach, daty i czas trwania zajęć,</text:p>
        </text:list-item>
        <text:list-item>
          <text:p text:style-name="P2605">tygodniowy plan zajęć,</text:p>
        </text:list-item>
        <text:list-item>
          <text:p text:style-name="P2606">informację o indywidualnych programach pracy z uczniem,</text:p>
        </text:list-item>
        <text:list-item>
          <text:p text:style-name="P2607">tematy przeprowadzonych zajęć z podpisem nauczyciela potwierdzającym<text:s/><text:line-break/>ich przeprowadzenie.</text:p>
        </text:list-item>
      </text:list>
      <text:p text:style-name="P2608">§ 15</text:p>
      <text:p text:style-name="P2609"/>
      <text:p text:style-name="P2610">1. Do dziennika innych zajęć wpisuje się:</text:p>
      <text:list text:style-name="LFO115" text:continue-numbering="true">
        <text:list-item>
          <text:p text:style-name="P2611">alfabetyczny wykaz uczniów,</text:p>
        </text:list-item>
        <text:list-item>
          <text:p text:style-name="P2612">datę i miejsce urodzenia,</text:p>
        </text:list-item>
        <text:list-item>
          <text:p text:style-name="P2613">imiona i nazwiska rodziców,</text:p>
        </text:list-item>
        <text:list-item>
          <text:p text:style-name="P2614">adres zamieszkania rodziców,</text:p>
        </text:list-item>
        <text:list-item>
          <text:p text:style-name="P2615">tygodniowy plan zajęć,</text:p>
        </text:list-item>
        <text:list-item>
          <text:p text:style-name="P2616">indywidualny program pracy z uczniem lub program pracy grupy,</text:p>
        </text:list-item>
        <text:list-item>
          <text:p text:style-name="P2617">daty i czas trwania zajęć,</text:p>
        </text:list-item>
        <text:list-item>
          <text:p text:style-name="P2618">tematy przeprowadzonych zajęć z podpisem nauczyciela potwierdzającym<text:s/><text:line-break/>ich przeprowadzenie.</text:p>
        </text:list-item>
      </text:list>
      <text:p text:style-name="P2619"/>
      <text:p text:style-name="P2620">§16</text:p>
      <text:p text:style-name="P2621"/>
      <text:p text:style-name="P2622">W dzienniku innych zajęć z zakresu pomocy psychologiczno – pedagogicznej oraz zajęć opiekuńczych i wychowawczych wynikających z potrzeb i zainteresowań uczniów, należy dodatkowo odnotować, że stanowią realizację zajęć z art. 42 ust. 2<text:s/><text:line-break/>pkt 2 Ustawy z dnia 26 stycznia 1982 r. - Karta Nauczyciela.</text:p>
      <text:p text:style-name="P2623"/>
      <text:p text:style-name="P2624">§ 17</text:p>
      <text:p text:style-name="P2625"/>
      <text:p text:style-name="P2626">W przypadku ucznia zakwalifikowanego do indywidualnego nauczania, Ośrodek prowadzi odrębnie dla każdego ucznia dziennik indywidualnego nauczania.</text:p>
      <text:p text:style-name="P2627"/>
      <text:p text:style-name="P2628">§18</text:p>
      <text:p text:style-name="P2629"/>
      <text:p text:style-name="P2630">Po przyjęciu ucznia do szkoły, wychowawca klasy (nauczyciel) lub inna osoba wskazana przez dyrektora Ośrodka zakłada arkusz ocen ucznia.</text:p>
      <text:p text:style-name="P2631"/>
      <text:p text:style-name="P2632">§ 19</text:p>
      <text:p text:style-name="P2633"/>
      <text:p text:style-name="P2634">Arkusz ocen ucznia dokumentuje przebieg nauczania w całym cyklu kształcenia ucznia w szkole.</text:p>
      <text:p text:style-name="P2635"/>
      <text:p text:style-name="P2636">§ 20</text:p>
      <text:p text:style-name="P2637"/>
      <text:p text:style-name="P2638">Wzór arkusza ocen określają odrębne przepisy.</text:p>
      <text:soft-page-break/>
      <text:p text:style-name="P2639">§ 21</text:p>
      <text:p text:style-name="P2640"/>
      <text:p text:style-name="P2641">Pierwsza strona arkusza ocen opatrzona jest podłużną pieczątką Ośrodka oraz pieczątką i podpisem dyrektora Ośrodka.</text:p>
      <text:p text:style-name="P2642"/>
      <text:p text:style-name="P2643">§ 22</text:p>
      <text:p text:style-name="P2644"/>
      <text:p text:style-name="P2645">Wpisów w arkuszu ocen dokonuje się na podstawie danych zawartych w księdze uczniów, dzienniku lekcyjnym i protokołach egzaminów klasyfikacyjnych<text:s/><text:line-break/>i poprawkowych, informacji o wynikach sprawdzianów i egzaminów zewnętrznych.</text:p>
      <text:p text:style-name="P2646"/>
      <text:p text:style-name="P2647">§ 23</text:p>
      <text:p text:style-name="P2648"/>
      <text:p text:style-name="P2649">Podstawą wpisu o klasyfikowaniu, promowaniu lub ukończeniu przez ucznia szkoły jest uchwała Rady Pedagogicznej. Datę uchwały wpisuje się do arkusza ocen.</text:p>
      <text:p text:style-name="P2650"/>
      <text:p text:style-name="P2651">§ 24</text:p>
      <text:p text:style-name="P2652"/>
      <text:p text:style-name="P2653">Nauczyciel, wychowawca klasy lub inna osoba wskazana przez dyrektora Ośrodka potwierdza podpisem zgodność wpisów z dokumentami, na podstawie których<text:s/><text:line-break/>ich dokonał.</text:p>
      <text:p text:style-name="P2654"/>
      <text:p text:style-name="P2655">§ 25</text:p>
      <text:p text:style-name="P2656"/>
      <text:p text:style-name="P2657">W arkuszu ocen ucznia, oceny wpisuje się słownie w pełnym brzmieniu lub w formie opisowej, zgodnie z odrębnymi przepisami.</text:p>
      <text:p text:style-name="P2658"/>
      <text:p text:style-name="P2659">§ 26</text:p>
      <text:p text:style-name="P2660"/>
      <text:p text:style-name="P2661">W rubrykach niewypełnionych wpisuje się poziomą kreskę, a w przypadku zwolnienia ucznia z nauki przedmiotu wpisuje się “zwolniony/a”.</text:p>
      <text:p text:style-name="P2662"/>
      <text:p text:style-name="P2663">§ 27</text:p>
      <text:p text:style-name="P2664"/>
      <text:p text:style-name="P2665">W arkuszu ocen ucznia zamieszcza się również adnotację pisemną o wydaniu świadectwa ukończenia szkoły i jego duplikatu, zezwolenia na indywidualny tok nauki lub program nauki, sporządzeniu odpisu arkusza ocen, oraz wpisuje się datę<text:s/><text:line-break/>i przyczynę opuszczenia szkoły przez ucznia.</text:p>
      <text:p text:style-name="P2666"/>
      <text:p text:style-name="P2667"/>
      <text:soft-page-break/>
      <text:p text:style-name="P2668">§ 28</text:p>
      <text:p text:style-name="P2669"/>
      <text:p text:style-name="P2670">Do ukończenia przez uczniów szkoły, arkusze ocen przechowuje się oddzielnie dla każdej klasy wraz ze spisem uczniów.</text:p>
      <text:p text:style-name="P2671">Arkusze ocen uczniów wraz ze spisem uczniów, którzy w danym roku szkolnym ukończyli szkołę, stanowią księgę, której strony należy ponumerować i przechowywać w szkolnym archiwum.</text:p>
      <text:p text:style-name="P2672"/>
      <text:p text:style-name="P2673">§ 29</text:p>
      <text:p text:style-name="P2674"/>
      <text:p text:style-name="P2675">Ośrodek realizuje działalność opiekuńczo-wychowawczą.</text:p>
      <text:p text:style-name="P2676"/>
      <text:p text:style-name="P2677">§ 30</text:p>
      <text:p text:style-name="P2678"/>
      <text:p text:style-name="P2679">Dzienniki zajęć wychowawczych Ośrodka zakładają wychowawcy grup wychowawczych, wyznaczeni przez dyrektora Ośrodka.</text:p>
      <text:p text:style-name="P2680"/>
      <text:p text:style-name="P2681">§ 31</text:p>
      <text:p text:style-name="P2682"/>
      <text:p text:style-name="P2683">Kartę tytułową dziennika zajęć wychowawczych opatruje się podłużną pieczątką Ośrodka, wpisując numer grupy, rok szkolny, imiona i nazwiska wychowawców grupy<text:s/><text:line-break/>(z zaznaczeniem wychowawcy wiodącego). Kartę tytułową dziennika podpisuje dyrektor Ośrodka.</text:p>
      <text:p text:style-name="P2684"/>
      <text:p text:style-name="P2685">§ 32</text:p>
      <text:p text:style-name="P2686"/>
      <text:p text:style-name="P2687">1.W dzienniku zajęć wychowawczych wpisuje się:</text:p>
      <text:list text:style-name="LFO116" text:continue-numbering="true">
        <text:list-item>
          <text:p text:style-name="P2688">rozkład zajęć,</text:p>
        </text:list-item>
        <text:list-item>
          <text:p text:style-name="P2689">plan pracy na okres (semestr) lub rok szkolny,</text:p>
        </text:list-item>
        <text:list-item>
          <text:p text:style-name="P2690">kontakty z rodzicami,</text:p>
        </text:list-item>
        <text:list-item>
          <text:p text:style-name="P2691">wykaz imienny wychowanków oraz ich wyniki nauczania,</text:p>
        </text:list-item>
        <text:list-item>
          <text:p text:style-name="P2692">tygodniowe założenia wychowawcze i realizacja planu wychowawczego.</text:p>
        </text:list-item>
      </text:list>
      <text:p text:style-name="P2693"/>
      <text:p text:style-name="P2694">§ 33</text:p>
      <text:p text:style-name="P2695"/>
      <text:p text:style-name="P2696">Wychowawcy grup wychowawczych prowadzą oddzielnie dziennik dyżurów nocnych.</text:p>
      <text:p text:style-name="P2697"/>
      <text:p text:style-name="P2698">§ 34</text:p>
      <text:p text:style-name="P2699"/>
      <text:p text:style-name="P2700">Ośrodek zatrudnia pedagoga szkolnego, który prowadzi dziennik zajęć dokumentujący<text:s/><text:soft-page-break/>działalność opiekuńczo – wychowawczą.</text:p>
      <text:p text:style-name="P2701"/>
      <text:p text:style-name="P2702">§ 35</text:p>
      <text:p text:style-name="P2703"/>
      <text:p text:style-name="P2704">Dziennik zajęć pedagoga szkolnego opatrzony jest podłużną pieczątką Ośrodka oraz podpisem pedagoga szkolnego.</text:p>
      <text:p text:style-name="P2705"/>
      <text:p text:style-name="P2706"><text:span text:style-name="T2707">§ 36</text:span></text:p>
      <text:p text:style-name="P2708"/>
      <text:p text:style-name="P2709">1. W dzienniku zajęć pedagoga szkolnego wpisuje się:</text:p>
      <text:list text:style-name="LFO117" text:continue-numbering="true">
        <text:list-item>
          <text:p text:style-name="P2710">plan pracy na okres (semestr) lub rok szkolny,</text:p>
        </text:list-item>
        <text:list-item>
          <text:p text:style-name="P2711">zajęcia i czynności przeprowadzone w poszczególnych dniach,</text:p>
        </text:list-item>
        <text:list-item>
          <text:p text:style-name="P2712">informacje o kontaktach z osobami i instytucjami,</text:p>
        </text:list-item>
        <text:list-item>
          <text:p text:style-name="P2713">imiona i nazwiska wychowanków objętych różnymi formami pomocy,<text:s/><text:line-break/>w szczególności pomocą psychologiczno-pedagogiczną.</text:p>
        </text:list-item>
      </text:list>
      <text:p text:style-name="P2714"/>
      <text:p text:style-name="P2715">§ 37</text:p>
      <text:p text:style-name="P2716"/>
      <text:p text:style-name="P2717">Pedagog szkolny prowadzi również teczki uczniów, zawierające dokumentację prowadzonych badań i czynności uzupełniających. Inną dokumentację w miarę potrzeb.</text:p>
      <text:p text:style-name="P2718"/>
      <text:p text:style-name="P2719">§ 38</text:p>
      <text:p text:style-name="P2720"/>
      <text:p text:style-name="P2721">1. Ośrodek prowadzi dokumentację osobistą ucznia / wychowanka - teczkę ucznia, która <text:s/>obejmuje:</text:p>
      <text:list text:style-name="LFO118" text:continue-numbering="true">
        <text:list-item>
          <text:p text:style-name="P2722">skierowanie do placówki,</text:p>
        </text:list-item>
        <text:list-item>
          <text:p text:style-name="P2723">wyciąg z aktu urodzenia,</text:p>
        </text:list-item>
        <text:list-item>
          <text:p text:style-name="P2724">odpis aktu zgonu rodziców (jeśli nie żyją),</text:p>
        </text:list-item>
        <text:list-item>
          <text:p text:style-name="P2725">dokumenty meldunkowe,</text:p>
        </text:list-item>
        <text:list-item>
          <text:p text:style-name="P2726">dokumenty szkolne (świadectwo, arkusz ocen),</text:p>
        </text:list-item>
        <text:list-item>
          <text:p text:style-name="P2727">orzeczenie kwalifikacyjne o potrzebie kształcenia specjalnego,</text:p>
        </text:list-item>
        <text:list-item>
          <text:p text:style-name="P2728">wnioski i wskazania dotyczące opieki,</text:p>
        </text:list-item>
        <text:list-item>
          <text:p text:style-name="P2729">opinię wychowawcy klasy,</text:p>
        </text:list-item>
        <text:list-item>
          <text:p text:style-name="P2730">program indywidualnej terapii (jeśli są wskazania),</text:p>
        </text:list-item>
        <text:list-item>
          <text:p text:style-name="P2731">osobistą dokumentację zdrowotną (np. wyniki badań, informacje o lekach, przeciwwskazania, szczególna dieta, itp.),</text:p>
        </text:list-item>
        <text:list-item>
          <text:p text:style-name="P2732">aktualny wywiad środowiskowy.</text:p>
        </text:list-item>
      </text:list>
      <text:p text:style-name="P2733"/>
      <text:p text:style-name="P2734"/>
      <text:soft-page-break/>
      <text:p text:style-name="P2735">§ 39</text:p>
      <text:p text:style-name="P2736"/>
      <text:p text:style-name="P2737">1. W przypadku uczniów szkoły ponadgimnazjalnej dokumentację uzupełnia się o:</text:p>
      <text:list text:style-name="LFO119" text:continue-numbering="true">
        <text:list-item>
          <text:p text:style-name="P2738"><text:span text:style-name="T2739">zaświadczenie od lekarza medycyny pracy o braku przeciwwskazań<text:s/></text:span><text:span text:style-name="T2740"><text:line-break/>do wykonywania czynności pracy,</text:span></text:p>
        </text:list-item>
        <text:list-item>
          <text:p text:style-name="P2741">aktualną pracowniczą książeczkę zdrowia.</text:p>
        </text:list-item>
      </text:list>
      <text:p text:style-name="P2742"/>
      <text:p text:style-name="P2743">§ 40</text:p>
      <text:p text:style-name="P2744"/>
      <text:p text:style-name="P2745">Dyrektor Ośrodka ponosi odpowiedzialność za właściwe, zgodne z obowiązującymi przepisami prowadzenie i przechowywanie dokumentacji przebiegu nauczania oraz<text:s/><text:line-break/>za wydawanie uczniom dokumentów zgodnych z posiadaną przez Ośrodek dokumentację,</text:p>
      <text:p text:style-name="P2746"/>
      <text:p text:style-name="P2747">§ 41</text:p>
      <text:p text:style-name="P2748"/>
      <text:p text:style-name="P2749">Szczegółowe zasady prowadzenia dokumentacji szkolnej, jej klasyfikowania<text:s/><text:line-break/>i archiwizowania ujęte są w odrębnych przepisach Instrukcji Kancelaryjno – Archiwalnej szkoły i aktualnym Rozporządzeniu Ministerstwa Edukacji Narodowej.</text:p>
      <text:p text:style-name="P2750"/>
      <text:p text:style-name="P2751"/>
      <text:p text:style-name="P2752"><text:bookmark-start text:name="_Toc407973385"/>Rozdział 15<text:bookmark-end text:name="_Toc407973385"/></text:p>
      <text:p text:style-name="P2753"><text:bookmark-start text:name="_Toc407973355"/><text:bookmark-start text:name="_Toc407973386"/><text:bookmark-start text:name="_Toc433886696"/>Postanowienia końcowe<text:bookmark-end text:name="_Toc407973355"/><text:bookmark-end text:name="_Toc407973386"/><text:bookmark-end text:name="_Toc433886696"/></text:p>
      <text:p text:style-name="P2754"/>
      <text:p text:style-name="P2755">§ 1</text:p>
      <text:p text:style-name="P2756"/>
      <text:p text:style-name="P2757">Tekst Statutu otrzymują:</text:p>
      <text:p text:style-name="P2758">1. Dyrektor Ośrodka (sekretariat)</text:p>
      <text:p text:style-name="P2759">2. Biblioteka</text:p>
      <text:p text:style-name="P2760">3. Rada Pedagogiczna i Samorząd Uczniowski (pokój nauczycielski)</text:p>
      <text:p text:style-name="P2761">4. Starostwo Powiatowe w Płońsku – Wydział Oświaty</text:p>
      <text:p text:style-name="P2762">5. Kuratorium Oświaty Delegatura w Ciechanowie.</text:p>
      <text:p text:style-name="P2763"/>
      <text:p text:style-name="P2764">§ 2</text:p>
      <text:p text:style-name="P2765"/>
      <text:p text:style-name="P2766">Traci moc Statut zatwierdzony dnia 26 września 2014 r.</text:p>
      <text:p text:style-name="P2767"/>
      <text:p text:style-name="P2768"/>
      <text:p text:style-name="P2769"/>
      <text:soft-page-break/>
      <text:p text:style-name="P2770">§ 3</text:p>
      <text:p text:style-name="P2771"/>
      <text:p text:style-name="P2772">Dokumenty prawa wewnątrzszkolnego w Specjalnym Ośrodku Szkolno – Wychowawczym w Jońcu:</text:p>
      <text:p text:style-name="P2773">1.<text:tab/>Regulamin grup wychowawczych</text:p>
      <text:p text:style-name="P2774">2.<text:s/><text:tab/>Regulamin Biblioteki</text:p>
      <text:p text:style-name="P2775">3.<text:s/><text:tab/>Program Wychowawczy</text:p>
      <text:p text:style-name="P2776">4.<text:s/><text:tab/>Program Profilaktyki</text:p>
      <text:p text:style-name="P2777">5.<text:tab/>Procedury postępowania w sytuacjach zagrożenia dzieci i młodzieży przestępczością i demoralizacją.</text:p>
      <text:p text:style-name="P2778">6.<text:s/><text:tab/>Regulamin Rady Rodziców</text:p>
      <text:p text:style-name="P2779">7.<text:s/><text:tab/>Regulamin Samorządu Uczniowskiego</text:p>
      <text:p text:style-name="P2780">8.<text:s/><text:tab/>Obiegowy system informacji między organami Ośrodka</text:p>
      <text:p text:style-name="P2781">9.<text:s/><text:tab/>Zakres obowiązków nauczycieli pełniących dyżury w czasie przerw międzylekcyjnych, przed rozpoczęciem lekcji i po ich zakończeniu.</text:p>
      <text:p text:style-name="P2782"/>
      <text:p text:style-name="P2783">§4</text:p>
      <text:p text:style-name="P2784"/>
      <text:p text:style-name="P2785">Sprawy nie ujęte w Statucie regulują przepisy prawne obowiązujące w resorcie oświaty.</text:p>
      <text:p text:style-name="P2786"/>
      <text:p text:style-name="P2787">§5</text:p>
      <text:p text:style-name="P2788"/>
      <text:p text:style-name="P2789">Przepisy niniejszego Statutu wchodzą w życie z dniem uchwalenia.</text:p>
      <text:p text:style-name="P2790"/>
      <text:p text:style-name="P2791">§6</text:p>
      <text:p text:style-name="P2792"/>
      <text:p text:style-name="P2793">Dyrektor szkoły każdorazowo po nowelizacji Statutu opracowuje ujednolicony tekst Statutu i podaje do publicznej informacji.</text:p>
      <text:p text:style-name="P2794"/>
      <text:p text:style-name="P2795"/>
      <text:p text:style-name="P2796"/>
      <text:p text:style-name="P2797"/>
      <text:p text:style-name="P2798">Joniec, dnia 9 października 2015 r.</text:p>
      <text:p text:style-name="P2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Heading" style:display-name="Contents Heading" style:family="paragraph" style:parent-style-name="Heading1" style:next-style-name="Normalny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name-asian="Times New Roman" style:font-name-complex="Times New Roman" fo:color="#365F91" style:letter-kerning="false" fo:hyphenate="tru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49z0" style:display-name="WW8Num49z0" style:family="text">
      <style:text-properties fo:font-style="normal" style:font-style-asian="normal"/>
    </style:style>
    <style:style style:name="WW8Num49z1" style:display-name="WW8Num49z1" style:family="text">
      <style:text-properties style:font-name="Symbo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>
          <style:tab-stop style:type="right" style:leader-style="dotted" style:leader-text="." style:position="6.1256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4pt" style:font-size-asian="14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BodyText2" style:display-name="WW-Body Text 2" style:family="paragraph" style:parent-style-name="Normalny">
      <style:paragraph-properties fo:widows="2" fo:orphans="2" style:punctuation-wrap="simple" style:text-autospace="none"/>
      <style:text-properties style:font-name-asian="Times New Roman" style:font-name-complex="Times New Roman" style:letter-kerning="false" style:font-size-complex="10pt" fo:hyphenate="false"/>
    </style:style>
    <style:style style:name="WW-BodyText21" style:display-name="WW-Body Text 21" style:family="paragraph" style:parent-style-name="Normalny">
      <style:paragraph-properties fo:widows="2" fo:orphans="2" style:punctuation-wrap="simple" style:text-autospace="none"/>
      <style:text-properties style:font-name="Bookman Old Style" style:font-name-asian="Times New Roman" style:font-name-complex="Times New Roman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WW-BodyText212" style:display-name="WW-Body Text 212" style:family="paragraph" style:parent-style-name="Normalny">
      <style:paragraph-properties fo:widows="2" fo:orphans="2" style:punctuation-wrap="simple" style:text-autospace="none" fo:text-align="justify"/>
      <style:text-properties style:font-name="Arial Narrow" style:font-name-asian="Times New Roman" style:font-name-complex="Times New Roman" style:letter-kerning="false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text:list-style style:name="WW8Num1" style:display-name="WW8Num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9" style:display-name="WW8Num39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6" style:display-name="WW8Num16">
      <text:list-level-style-bullet text:level="1" text:style-name="WW_CharLFO4LVL1" text:bullet-char="">
        <style:list-level-properties text:space-before="0.55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/>
        <style:text-properties style:font-name="Wingdings"/>
      </text:list-level-style-bullet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/>
    </style:style>
    <text:list-style style:name="WW8Num49" style:display-name="WW8Num49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in" text:min-label-width="0.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0in" text:min-label-width="2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0in" text:min-label-width="3.7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</text:list-style>
    <text:list-style style:name="LFO2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0.4013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Footer" style:family="paragraph">
      <style:text-properties fo:font-size="11pt" style:font-size-asian="11pt" style:font-size-complex="11pt"/>
    </style:style>
    <style:style style:name="P3" style:parent-style-name="Footer" style:family="paragraph">
      <style:paragraph-properties fo:text-align="center"/>
    </style:style>
    <style:style style:name="T4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Dom</dc:creator>
    <meta:creation-date>2015-10-29T12:05:00Z</meta:creation-date>
    <dc:date>2015-10-29T12:05:00Z</dc:date>
    <meta:print-date>2014-12-17T11:00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96" meta:paragraph-count="274" meta:word-count="19613" meta:character-count="137021" meta:row-count="980" meta:non-whitespace-character-count="117682"/>
  </office:meta>
</office:document-meta>
</file>